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1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page" style:column-width="2.365cm"/>
    </style:style>
    <style:style style:name="ro1" style:family="table-row">
      <style:table-row-properties style:row-height="1.4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Daily_20_Work_20_Scheduler">
      <style:table-properties table:display="true" style:writing-mode="lr-tb"/>
    </style:style>
    <style:style style:name="ta2" style:family="table" style:master-page-name="PageStyle_5f_Printable">
      <style:table-properties table:display="true" style:writing-mode="lr-tb"/>
    </style:style>
    <style:style style:name="ce1" style:family="table-cell" style:parent-style-name="Excel_20_Built-in_20_Normal">
      <style:table-cell-properties fo:background-color="#d99694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2" style:family="table-cell" style:parent-style-name="Excel_20_Built-in_20_Normal">
      <style:table-cell-properties fo:background-color="#d99694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Excel_20_Built-in_20_Normal" style:data-style-name="N106">
      <style:table-cell-properties fo:background-color="#d99694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8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Excel_20_Built-in_20_Normal">
      <style:table-cell-properties fo:background-color="#c6d9f1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1" style:family="table-cell" style:parent-style-name="Excel_20_Built-in_20_Normal" style:data-style-name="N106">
      <style:table-cell-properties fo:background-color="#c6d9f1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20_Built-in_20_Normal" style:data-style-name="N10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Time Blocking&quot;;&quot;Pomodoro&quot;;&quot;Ultradian Rythm&quot;)" table:allow-empty-cell="false" table:display-list="unsorted" table:base-cell-address="'Daily Work Scheduler'.G2">
          <table:help-message table:display="true"/>
          <table:error-message table:message-type="stop" table:display="true"/>
        </table:content-validation>
      </table:content-validations>
      <table:table table:name="Daily Work Scheduler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3" table:number-columns-repeated="1016" table:default-cell-style-name="ce6"/>
        <table:table-row table:style-name="ro1">
          <table:table-cell table:style-name="ce1"/>
          <table:table-cell table:style-name="ce7" office:value-type="string" table:number-columns-spanned="7" table:number-rows-spanned="1">
            <text:p>DAILY WORK SCHEDULE</text:p>
          </table:table-cell>
          <table:covered-table-cell table:number-columns-repeated="5" table:style-name="ce10"/>
          <table:covered-table-cell table:style-name="ce13"/>
          <table:table-cell table:style-name="ce5" table:number-columns-repeated="40"/>
          <table:table-cell table:number-columns-repeated="976"/>
        </table:table-row>
        <table:table-row table:style-name="ro1">
          <table:table-cell table:style-name="ce2"/>
          <table:table-cell table:style-name="ce8" office:value-type="string">
            <text:p>Start Time:</text:p>
          </table:table-cell>
          <table:table-cell table:style-name="ce11" office:value-type="float" office:value="0.291666666666667">
            <text:p>7:00 AM</text:p>
          </table:table-cell>
          <table:table-cell table:style-name="ce8" office:value-type="string">
            <text:p>End Time:</text:p>
          </table:table-cell>
          <table:table-cell table:style-name="ce11" office:value-type="float" office:value="0.791666666666667">
            <text:p>7:00 PM</text:p>
          </table:table-cell>
          <table:table-cell table:style-name="ce8" office:value-type="string">
            <text:p>Method</text:p>
          </table:table-cell>
          <table:table-cell table:style-name="ce12" table:content-validation-name="val1" office:value-type="string" table:number-columns-spanned="2" table:number-rows-spanned="1">
            <text:p>Ultradian Rythm</text:p>
          </table:table-cell>
          <table:covered-table-cell table:style-name="ce14" table:content-validation-name="val1"/>
          <table:table-cell table:style-name="ce5" table:number-columns-repeated="40"/>
          <table:table-cell table:number-columns-repeated="976"/>
        </table:table-row>
        <table:table-row table:style-name="ro2">
          <table:table-cell table:style-name="ce3"/>
          <table:table-cell table:style-name="ce3" office:value-type="string">
            <text:p>Monday</text:p>
          </table:table-cell>
          <table:table-cell table:style-name="ce3" office:value-type="string">
            <text:p>Tuesday</text:p>
          </table:table-cell>
          <table:table-cell table:style-name="ce3" office:value-type="string">
            <text:p>Wednesday</text:p>
          </table:table-cell>
          <table:table-cell table:style-name="ce3" office:value-type="string">
            <text:p>Thursday</text:p>
          </table:table-cell>
          <table:table-cell table:style-name="ce3" office:value-type="string">
            <text:p>Friday</text:p>
          </table:table-cell>
          <table:table-cell table:style-name="ce3" office:value-type="string">
            <text:p>Saturday</text:p>
          </table:table-cell>
          <table:table-cell table:style-name="ce3" office:value-type="string">
            <text:p>Sunday</text:p>
          </table:table-cell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[.C2]" office:value-type="float" office:value="0.291666666666667">
            <text:p>7:00 A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4]+(1/24);IF([.$G$2]=&quot;Pomodoro&quot;;[.A4]+(30/1440);IF([.$G$2]=&quot;Ultradian Rythm&quot;;[.A4]+(2/24);&quot;&quot;)))" office:value-type="float" office:value="0.375">
            <text:p>9:00 A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5]+(1/24);IF([.$G$2]=&quot;Most Important Task&quot;;[.A5]+(2/24);IF([.$G$2]=&quot;Pomodoro&quot;;[.A5]+(30/1440);IF([.$G$2]=&quot;Ultradian Rythm&quot;;[.A5]+(2/24);&quot;&quot;))))" office:value-type="float" office:value="0.458333333333333">
            <text:p>11:00 A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6]+(1/24);IF([.$G$2]=&quot;Most Important Task&quot;;[.A6]+(2/24);IF([.$G$2]=&quot;Pomodoro&quot;;[.A6]+(30/1440);IF([.$G$2]=&quot;Ultradian Rythm&quot;;[.A6]+(2/24);&quot;&quot;))))" office:value-type="float" office:value="0.541666666666667">
            <text:p>1:00 P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7]+(1/24);IF([.$G$2]=&quot;Most Important Task&quot;;[.A7]+(2/24);IF([.$G$2]=&quot;Pomodoro&quot;;[.A7]+(30/1440);IF([.$G$2]=&quot;Ultradian Rythm&quot;;[.A7]+(2/24);&quot;&quot;))))" office:value-type="float" office:value="0.625">
            <text:p>3:00 P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8]+(1/24);IF([.$G$2]=&quot;Most Important Task&quot;;[.A8]+(2/24);IF([.$G$2]=&quot;Pomodoro&quot;;[.A8]+(30/1440);IF([.$G$2]=&quot;Ultradian Rythm&quot;;[.A8]+(2/24);&quot;&quot;))))" office:value-type="float" office:value="0.708333333333333">
            <text:p>5:00 P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9]+(1/24);IF([.$G$2]=&quot;Most Important Task&quot;;[.A9]+(2/24);IF([.$G$2]=&quot;Pomodoro&quot;;[.A9]+(30/1440);IF([.$G$2]=&quot;Ultradian Rythm&quot;;[.A9]+(2/24);&quot;&quot;))))" office:value-type="float" office:value="0.791666666666667">
            <text:p>7:00 P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10]+(1/24);IF([.$G$2]=&quot;Most Important Task&quot;;[.A10]+(2/24);IF([.$G$2]=&quot;Pomodoro&quot;;[.A10]+(30/1440);IF([.$G$2]=&quot;Ultradian Rythm&quot;;[.A10]+(2/24);&quot;&quot;))))" office:value-type="float" office:value="0.875">
            <text:p>9:00 P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11]+(1/24);IF([.$G$2]=&quot;Most Important Task&quot;;[.A11]+(2/24);IF([.$G$2]=&quot;Pomodoro&quot;;[.A11]+(30/1440);IF([.$G$2]=&quot;Ultradian Rythm&quot;;[.A11]+(2/24);&quot;&quot;))))" office:value-type="float" office:value="0.958333333333333">
            <text:p>11:00 PM</text:p>
          </table:table-cell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12]+(1/24);IF([.$G$2]=&quot;Most Important Task&quot;;[.A12]+(2/24);IF([.$G$2]=&quot;Pomodoro&quot;;[.A12]+(30/1440);IF([.$G$2]=&quot;Ultradian Rythm&quot;;[.A12]+(2/24);&quot;&quot;))))" office:value-type="float" office:value="1.04166666666667">
            <text:p>1:00 A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13]+(1/24);IF([.$G$2]=&quot;Most Important Task&quot;;[.A13]+(2/24);IF([.$G$2]=&quot;Pomodoro&quot;;[.A13]+(30/1440);IF([.$G$2]=&quot;Ultradian Rythm&quot;;[.A13]+(2/24);&quot;&quot;))))" office:value-type="float" office:value="1.125">
            <text:p>3:00 A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14]+(1/24);IF([.$G$2]=&quot;Most Important Task&quot;;[.A14]+(2/24);IF([.$G$2]=&quot;Pomodoro&quot;;[.A14]+(30/1440);IF([.$G$2]=&quot;Ultradian Rythm&quot;;[.A14]+(2/24);&quot;&quot;))))" office:value-type="float" office:value="1.20833333333333">
            <text:p>5:00 A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15]+(1/24);IF([.$G$2]=&quot;Most Important Task&quot;;[.A15]+(2/24);IF([.$G$2]=&quot;Pomodoro&quot;;[.A15]+(30/1440);IF([.$G$2]=&quot;Ultradian Rythm&quot;;[.A15]+(2/24);&quot;&quot;))))" office:value-type="float" office:value="1.29166666666667">
            <text:p>7:00 A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16]+(1/24);IF([.$G$2]=&quot;Most Important Task&quot;;[.A16]+(2/24);IF([.$G$2]=&quot;Pomodoro&quot;;[.A16]+(30/1440);IF([.$G$2]=&quot;Ultradian Rythm&quot;;[.A16]+(2/24);&quot;&quot;))))" office:value-type="float" office:value="1.375">
            <text:p>9:00 A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17]+(1/24);IF([.$G$2]=&quot;Most Important Task&quot;;[.A17]+(2/24);IF([.$G$2]=&quot;Pomodoro&quot;;[.A17]+(30/1440);IF([.$G$2]=&quot;Ultradian Rythm&quot;;[.A17]+(2/24);&quot;&quot;))))" office:value-type="float" office:value="1.45833333333333">
            <text:p>11:00 A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18]+(1/24);IF([.$G$2]=&quot;Most Important Task&quot;;[.A18]+(2/24);IF([.$G$2]=&quot;Pomodoro&quot;;[.A18]+(30/1440);IF([.$G$2]=&quot;Ultradian Rythm&quot;;[.A18]+(2/24);&quot;&quot;))))" office:value-type="float" office:value="1.54166666666667">
            <text:p>1:00 P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19]+(1/24);IF([.$G$2]=&quot;Most Important Task&quot;;[.A19]+(2/24);IF([.$G$2]=&quot;Pomodoro&quot;;[.A19]+(30/1440);IF([.$G$2]=&quot;Ultradian Rythm&quot;;[.A19]+(2/24);&quot;&quot;))))" office:value-type="float" office:value="1.625">
            <text:p>3:00 P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20]+(1/24);IF([.$G$2]=&quot;Most Important Task&quot;;[.A20]+(2/24);IF([.$G$2]=&quot;Pomodoro&quot;;[.A20]+(30/1440);IF([.$G$2]=&quot;Ultradian Rythm&quot;;[.A20]+(2/24);&quot;&quot;))))" office:value-type="float" office:value="1.70833333333333">
            <text:p>5:00 P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21]+(1/24);IF([.$G$2]=&quot;Most Important Task&quot;;[.A21]+(2/24);IF([.$G$2]=&quot;Pomodoro&quot;;[.A21]+(30/1440);IF([.$G$2]=&quot;Ultradian Rythm&quot;;[.A21]+(2/24);&quot;&quot;))))" office:value-type="float" office:value="1.79166666666667">
            <text:p>7:00 P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22]+(1/24);IF([.$G$2]=&quot;Most Important Task&quot;;[.A22]+(2/24);IF([.$G$2]=&quot;Pomodoro&quot;;[.A22]+(30/1440);IF([.$G$2]=&quot;Ultradian Rythm&quot;;[.A22]+(2/24);&quot;&quot;))))" office:value-type="float" office:value="1.875">
            <text:p>9:00 P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23]+(1/24);IF([.$G$2]=&quot;Most Important Task&quot;;[.A23]+(2/24);IF([.$G$2]=&quot;Pomodoro&quot;;[.A23]+(30/1440);IF([.$G$2]=&quot;Ultradian Rythm&quot;;[.A23]+(2/24);&quot;&quot;))))" office:value-type="float" office:value="1.95833333333333">
            <text:p>11:00 P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24]+(1/24);IF([.$G$2]=&quot;Most Important Task&quot;;[.A24]+(2/24);IF([.$G$2]=&quot;Pomodoro&quot;;[.A24]+(30/1440);IF([.$G$2]=&quot;Ultradian Rythm&quot;;[.A24]+(2/24);&quot;&quot;))))" office:value-type="float" office:value="2.04166666666667">
            <text:p>1:00 A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25]+(1/24);IF([.$G$2]=&quot;Most Important Task&quot;;[.A25]+(2/24);IF([.$G$2]=&quot;Pomodoro&quot;;[.A25]+(30/1440);IF([.$G$2]=&quot;Ultradian Rythm&quot;;[.A25]+(2/24);&quot;&quot;))))" office:value-type="float" office:value="2.125">
            <text:p>3:00 A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26]+(1/24);IF([.$G$2]=&quot;Most Important Task&quot;;[.A26]+(2/24);IF([.$G$2]=&quot;Pomodoro&quot;;[.A26]+(30/1440);IF([.$G$2]=&quot;Ultradian Rythm&quot;;[.A26]+(2/24);&quot;&quot;))))" office:value-type="float" office:value="2.20833333333333">
            <text:p>5:00 A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27]+(1/24);IF([.$G$2]=&quot;Most Important Task&quot;;[.A27]+(2/24);IF([.$G$2]=&quot;Pomodoro&quot;;[.A27]+(30/1440);IF([.$G$2]=&quot;Ultradian Rythm&quot;;[.A27]+(2/24);&quot;&quot;))))" office:value-type="float" office:value="2.29166666666667">
            <text:p>7:00 A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28]+(1/24);IF([.$G$2]=&quot;Most Important Task&quot;;[.A28]+(2/24);IF([.$G$2]=&quot;Pomodoro&quot;;[.A28]+(30/1440);IF([.$G$2]=&quot;Ultradian Rythm&quot;;[.A28]+(2/24);&quot;&quot;))))" office:value-type="float" office:value="2.375">
            <text:p>9:00 A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29]+(1/24);IF([.$G$2]=&quot;Most Important Task&quot;;[.A29]+(2/24);IF([.$G$2]=&quot;Pomodoro&quot;;[.A29]+(30/1440);IF([.$G$2]=&quot;Ultradian Rythm&quot;;[.A29]+(2/24);&quot;&quot;))))" office:value-type="float" office:value="2.45833333333333">
            <text:p>11:00 A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30]+(1/24);IF([.$G$2]=&quot;Most Important Task&quot;;[.A30]+(2/24);IF([.$G$2]=&quot;Pomodoro&quot;;[.A30]+(30/1440);IF([.$G$2]=&quot;Ultradian Rythm&quot;;[.A30]+(2/24);&quot;&quot;))))" office:value-type="float" office:value="2.54166666666667">
            <text:p>1:00 P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3">
          <table:table-cell table:style-name="ce4" table:formula="of:=IF([.$G$2]=&quot;Time Blocking&quot;;[.A31]+(1/24);IF([.$G$2]=&quot;Most Important Task&quot;;[.A31]+(2/24);IF([.$G$2]=&quot;Pomodoro&quot;;[.A31]+(30/1440);IF([.$G$2]=&quot;Ultradian Rythm&quot;;[.A31]+(2/24);&quot;&quot;))))" office:value-type="float" office:value="2.625">
            <text:p>3:00 PM</text:p>
          </table:table-cell>
          <table:table-cell table:style-name="ce9" table:number-columns-repeated="7"/>
          <table:table-cell table:style-name="ce5" table:number-columns-repeated="60"/>
          <table:table-cell table:number-columns-repeated="956"/>
        </table:table-row>
        <table:table-row table:style-name="ro4" table:number-rows-repeated="9">
          <table:table-cell table:style-name="ce5" table:number-columns-repeated="68"/>
          <table:table-cell table:number-columns-repeated="956"/>
        </table:table-row>
        <table:table-row table:style-name="ro4" table:number-rows-repeated="101">
          <table:table-cell table:style-name="ce5" table:number-columns-repeated="67"/>
          <table:table-cell table:number-columns-repeated="957"/>
        </table:table-row>
        <table:table-row table:style-name="ro4">
          <table:table-cell table:number-columns-repeated="53"/>
          <table:table-cell table:style-name="ce5" table:number-columns-repeated="14"/>
          <table:table-cell table:number-columns-repeated="957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Printable" table:style-name="ta2" table:print-ranges="Printable.A1:Printable.H31">
        <table:table-column table:style-name="co1" table:default-cell-style-name="ce6"/>
        <table:table-column table:style-name="co2" table:number-columns-repeated="7" table:default-cell-style-name="ce6"/>
        <table:table-column table:style-name="co4" table:default-cell-style-name="ce6"/>
        <table:table-column table:style-name="co3" table:number-columns-repeated="1015" table:default-cell-style-name="ce6"/>
        <table:table-row table:style-name="ro1">
          <table:table-cell table:style-name="ce15"/>
          <table:table-cell table:style-name="ce18" office:value-type="string" table:number-columns-spanned="7" table:number-rows-spanned="1">
            <text:p>Daily Work Schedule</text:p>
          </table:table-cell>
          <table:covered-table-cell table:number-columns-repeated="5" table:style-name="ce20"/>
          <table:covered-table-cell table:style-name="ce21"/>
          <table:table-cell table:style-name="ce5" table:number-columns-repeated="40"/>
          <table:table-cell table:number-columns-repeated="976"/>
        </table:table-row>
        <table:table-row table:style-name="ro2">
          <table:table-cell table:style-name="ce16"/>
          <table:table-cell table:style-name="ce16" office:value-type="string">
            <text:p>Monday</text:p>
          </table:table-cell>
          <table:table-cell table:style-name="ce16" office:value-type="string">
            <text:p>Tuesday</text:p>
          </table:table-cell>
          <table:table-cell table:style-name="ce16" office:value-type="string">
            <text:p>Wednesday</text:p>
          </table:table-cell>
          <table:table-cell table:style-name="ce16" office:value-type="string">
            <text:p>Thursday</text:p>
          </table:table-cell>
          <table:table-cell table:style-name="ce16" office:value-type="string">
            <text:p>Friday</text:p>
          </table:table-cell>
          <table:table-cell table:style-name="ce16" office:value-type="string">
            <text:p>Saturday</text:p>
          </table:table-cell>
          <table:table-cell table:style-name="ce16" office:value-type="string">
            <text:p>Sunday</text:p>
          </table:table-cell>
          <table:table-cell table:style-name="ce5" table:number-columns-repeated="60"/>
          <table:table-cell table:number-columns-repeated="956"/>
        </table:table-row>
        <table:table-row table:style-name="ro3" table:number-rows-repeated="29">
          <table:table-cell table:style-name="ce17"/>
          <table:table-cell table:style-name="ce19" table:number-columns-repeated="7"/>
          <table:table-cell table:style-name="ce5" table:number-columns-repeated="60"/>
          <table:table-cell table:number-columns-repeated="956"/>
        </table:table-row>
        <table:table-row table:style-name="ro5">
          <table:table-cell table:style-name="ce5" table:number-columns-repeated="68"/>
          <table:table-cell table:number-columns-repeated="956"/>
        </table:table-row>
        <table:table-row table:style-name="ro4" table:number-rows-repeated="8">
          <table:table-cell table:style-name="ce5" table:number-columns-repeated="68"/>
          <table:table-cell table:number-columns-repeated="956"/>
        </table:table-row>
        <table:table-row table:style-name="ro4" table:number-rows-repeated="101">
          <table:table-cell table:style-name="ce5" table:number-columns-repeated="67"/>
          <table:table-cell table:number-columns-repeated="957"/>
        </table:table-row>
        <table:table-row table:style-name="ro4">
          <table:table-cell table:number-columns-repeated="53"/>
          <table:table-cell table:style-name="ce5" table:number-columns-repeated="14"/>
          <table:table-cell table:number-columns-repeated="957"/>
        </table:table-row>
        <table:table-row table:style-name="ro4" table:number-rows-repeated="10484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Daily Work Scheduler'.$A$1" table:cell-range-address="$Printable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time-style style:name="N106P0" style:volatile="true">
      <number:hours/>
      <number:text>:</number:text>
      <number:minutes number:style="long"/>
      <number:text> </number:text>
      <number:am-pm/>
    </number:time-style>
    <number:text-style style:name="N106">
      <number:text-content/>
      <style:map style:condition="value()&gt;=0" style:apply-style-name="N106P0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.499cm" fo:margin-bottom="0.499cm" fo:margin-left="0.499cm" fo:margin-right="0.499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23/06/2020</text:date>, <text:time>20:1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ily_20_Work_20_Scheduler" style:display-name="PageStyle_Daily Work Schedul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" style:display-name="PageStyle_Printab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3T20:18:02.44</dc:date>
    <dc:creator>Fahim Lashkaria</dc:creator>
    <meta:document-statistic meta:table-count="2" meta:cell-count="52" meta:object-count="0"/>
    <meta:generator>OpenOffice/4.1.7$Win32 OpenOffice.org_project/417m1$Build-9800</meta:generator>
  </office:meta>
</office:document-meta>
</file>