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a raise in pay scale.</text:span></text:p>
      <text:p text:style-name="P7"/>
      <text:p text:style-name="P1"><text:span text:style-name="T2">Dear Mr. S.K. Venkatraman, </text:span></text:p>
      <text:p text:style-name="P5"/>
      <text:p text:style-name="P1"><text:span text:style-name="T1">Greetings of the day!</text:span></text:p>
      <text:p text:style-name="P8"/>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8"/>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8"/>
      <text:p text:style-name="P4"><text:span text:style-name="T1">Moreover below mentioned are value additions I made to this organization during my association till now which benefited our company in terms of money as well as reputation.</text:span></text:p>
      <text:p text:style-name="P8"/>
      <text:list xml:id="list3124912064704272576" text:style-name="WWNum1">
        <text:list-item>
          <text:p text:style-name="P10"><text:span text:style-name="T2">Additional professional qualifications acquired.</text:span></text:p>
        </text:list-item>
        <text:list-item>
          <text:p text:style-name="P10"><text:span text:style-name="T2">Made the administration process easier reducing operating costs.</text:span></text:p>
        </text:list-item>
        <text:list-item>
          <text:p text:style-name="P10"><text:span text:style-name="T2">Made the bill payment process easier and faster reducing operating costs.</text:span></text:p>
        </text:list-item>
      </text:list>
      <text:p text:style-name="P8"/>
      <text:p text:style-name="P4"><text:span text:style-name="T1">Concerning my pay scale, at present, I am fetching </text:span><text:span text:style-name="T2">Rs.5, 50, 000 (Rupees Five Lakhs Fifty Thousand Only).</text:span></text:p>
      <text:p text:style-name="P4"><text:span text:style-name="T1">For the last two months, I have been assigned a new responsibility in the production department. I am accomplishing all the desired results since then at your best satisfactory level.</text:span></text:p>
      <text:p text:style-name="P8"/>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8"/>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rs; benefiting our esteemed organization each day with all sincere efforts.</text:span></text:p>
      <text:p text:style-name="P8"/>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1cm" fo:margin-bottom="0.99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Additional</meta:keyword>
    <meta:keyword>Responsibilities</meta:keyword>
    <meta:keyword>www.ExcelDataPro.com</meta:keyword>
    <dc:creator>Fahim Lashkaria</dc:creator>
    <meta:editing-cycles>4</meta:editing-cycles>
    <meta:print-date>2020-04-04T06:42:00</meta:print-date>
    <meta:creation-date>2020-04-04T06:32:00</meta:creation-date>
    <dc:date>2020-04-04T12:25:13.26</dc:date>
    <meta:editing-duration>PT5S</meta:editing-duration>
    <meta:generator>OpenOffice/4.1.7$Win32 OpenOffice.org_project/417m1$Build-9800</meta:generator>
    <meta:document-statistic meta:table-count="0" meta:image-count="0" meta:object-count="0" meta:page-count="1" meta:paragraph-count="31" meta:word-count="462" meta:character-count="2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