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style:style>
    <style:style style:name="P2" style:family="paragraph" style:parent-style-name="Standard">
      <style:paragraph-properties fo:margin-top="0cm" fo:margin-bottom="0cm" fo:line-height="100%" fo:text-align="center" style:justify-single-word="false"/>
      <style:text-properties fo:color="#000000" style:font-name="Times New Roman" fo:font-size="12.5pt" style:font-size-asian="12.5pt" style:font-name-complex="F1" style:font-size-complex="12.5pt"/>
    </style:style>
    <style:style style:name="P3" style:family="paragraph" style:parent-style-name="Standard">
      <style:paragraph-properties fo:margin-top="0cm" fo:margin-bottom="0cm"/>
      <style:text-properties style:font-name="Times New Roman"/>
    </style:style>
    <style:style style:name="P4" style:family="paragraph" style:parent-style-name="Standard">
      <style:paragraph-properties fo:margin-top="0cm" fo:margin-bottom="0cm" fo:line-height="100%"/>
      <style:text-properties style:font-name="Times New Roman"/>
    </style:style>
    <style:style style:name="P5" style:family="paragraph" style:parent-style-name="Standard">
      <style:paragraph-properties fo:margin-top="0cm" fo:margin-bottom="0cm" fo:line-height="100%" fo:text-align="center" style:justify-single-word="false"/>
      <style:text-properties style:font-name="Times New Roman"/>
    </style:style>
    <style:style style:name="P6" style:family="paragraph" style:parent-style-name="Standard">
      <style:paragraph-properties fo:margin-top="0cm" fo:margin-bottom="0cm"/>
      <style:text-properties style:font-name="Times New Roman" fo:font-size="12.5pt" fo:font-weight="bold" style:font-size-asian="12.5pt" style:font-weight-asian="bold" style:font-name-complex="F1" style:font-size-complex="12.5pt" style:font-weight-complex="bold"/>
    </style:style>
    <style:style style:name="P7" style:family="paragraph" style:parent-style-name="Standard">
      <style:paragraph-properties fo:margin-top="0cm" fo:margin-bottom="0cm" fo:line-height="100%"/>
      <style:text-properties style:font-name="Times New Roman" fo:font-size="12.5pt" fo:font-weight="bold" style:font-size-asian="12.5pt" style:font-weight-asian="bold" style:font-name-complex="F1" style:font-size-complex="12.5pt" style:font-weight-complex="bold"/>
    </style:style>
    <style:style style:name="P8" style:family="paragraph" style:parent-style-name="Standard" style:master-page-name="Standard">
      <style:paragraph-properties fo:text-align="end" style:justify-single-word="false" style:page-number="auto"/>
      <style:text-properties style:font-name="Times New Roman" fo:font-size="12.5pt" fo:font-weight="bold" style:font-size-asian="12.5pt" style:font-weight-asian="bold" style:font-name-complex="F1" style:font-size-complex="12.5pt" style:font-weight-complex="bold"/>
    </style:style>
    <style:style style:name="P9" style:family="paragraph" style:parent-style-name="Normal_20__28_Web_29_">
      <style:paragraph-properties fo:margin-top="0cm" fo:margin-bottom="0.443cm"/>
      <style:text-properties style:font-name="Times New Roman"/>
    </style:style>
    <style:style style:name="P10" style:family="paragraph" style:parent-style-name="Normal_20__28_Web_29_">
      <style:paragraph-properties fo:margin-top="0cm" fo:margin-bottom="0.443cm" fo:text-align="justify" style:justify-single-word="false"/>
      <style:text-properties style:font-name="Times New Roman"/>
    </style:style>
    <style:style style:name="T1" style:family="text">
      <style:text-properties style:font-name="F" fo:font-size="12.5pt" style:font-size-asian="12.5pt" style:font-name-complex="F1" style:font-size-complex="12.5pt"/>
    </style:style>
    <style:style style:name="T2" style:family="text">
      <style:text-properties style:font-name="F" fo:font-size="12.5pt" fo:font-weight="bold" style:font-size-asian="12.5pt" style:font-weight-asian="bold" style:font-name-complex="F1" style:font-size-complex="12.5pt" style:font-weight-complex="bold"/>
    </style:style>
    <style:style style:name="T3" style:family="text">
      <style:text-properties fo:font-size="12.5pt" fo:font-weight="bold" style:font-size-asian="12.5pt" style:font-weight-asian="bold" style:font-name-complex="F1" style:font-size-complex="12.5pt" style:font-weight-complex="bold"/>
    </style:style>
    <style:style style:name="T4" style:family="text">
      <style:text-properties fo:font-size="12.5pt" style:font-size-asian="12.5pt" style:font-name-complex="F1" style:font-size-complex="12.5pt"/>
    </style:style>
    <style:style style:name="T5" style:family="text">
      <style:text-properties fo:color="#000000" style:font-name="F" fo:font-size="12.5pt" style:font-size-asian="12.5pt" style:font-name-complex="F1" style:font-size-complex="12.5pt"/>
    </style:style>
    <style:style style:name="T6" style:family="text">
      <style:text-properties fo:color="#000000" style:font-name="F" fo:font-size="12.5pt" fo:font-weight="bold" style:font-size-asian="12.5pt" style:font-weight-asian="bold" style:font-name-complex="F1" style:font-size-complex="12.5pt" style:font-weight-complex="bold"/>
    </style:style>
    <style:style style:name="T7" style:family="text">
      <style:text-properties fo:color="#000000" fo:font-size="12.5pt" style:font-size-asian="12.5pt" style:font-name-complex="F1" style:font-size-complex="12.5pt"/>
    </style:style>
    <style:style style:name="T8" style:family="text">
      <style:text-properties fo:color="#000000" fo:font-size="12.5pt" fo:font-weight="bold" style:font-size-asian="12.5pt" style:font-weight-asian="bold" style:font-name-complex="F1" style:font-size-complex="12.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3">21 January 2020</text:span></text:p>
      <text:p text:style-name="P4"><text:span text:style-name="T3">To,</text:span></text:p>
      <text:p text:style-name="P4"><text:span text:style-name="T3">Mr. Shyam Modi</text:span></text:p>
      <text:p text:style-name="P4"><text:span text:style-name="T3">33, M.G. Road</text:span></text:p>
      <text:p text:style-name="P4"><text:span text:style-name="T3">Nr. Post Office</text:span></text:p>
      <text:p text:style-name="P4"><text:span text:style-name="T3">Pune, Maharashtra - 400325 </text:span></text:p>
      <text:p text:style-name="P4"><text:span text:style-name="T3">1234567890</text:span></text:p>
      <text:p text:style-name="P7"/>
      <text:p text:style-name="P5"><text:span text:style-name="T3">Subject: Transfer Rejection Letter</text:span></text:p>
      <text:p text:style-name="P7"/>
      <text:p text:style-name="P4"><text:span text:style-name="T4">Dear</text:span><text:span text:style-name="T3"> Mr. Shyam Modi,</text:span></text:p>
      <text:p text:style-name="P2"/>
      <text:p text:style-name="P10"><text:span text:style-name="T7">With reference to your transfer request submitted on </text:span><text:span text:style-name="T8">01-02-2020</text:span><text:span text:style-name="T7"> for the post of </text:span><text:span text:style-name="T8">Senior Accountant</text:span><text:span text:style-name="T7"> in </text:span><text:span text:style-name="T8">Accounts</text:span><text:span text:style-name="T7"> Department at our </text:span><text:span text:style-name="T8">Pune</text:span><text:span text:style-name="T7"> Office, we are happy that you came forward and requested for this transfer. </text:span></text:p>
      <text:p text:style-name="P10"><text:span text:style-name="T7">Your excellent performance and dedication towards your work are highly appreciable and you have always done result oriented work and performed well. </text:span></text:p>
      <text:p text:style-name="P10"><text:span text:style-name="T7">We regret to inform you that unfortunately at this moment we have to reject your transfer request.</text:span></text:p>
      <text:p text:style-name="P9"><text:span text:style-name="T8">Reason for Rejecting Transfer:</text:span></text:p>
      <text:p text:style-name="P10"><text:span text:style-name="T8">Your application was submitted late and the management has already recruited another candidate for the post.</text:span></text:p>
      <text:p text:style-name="P9"><text:span text:style-name="T7">We hope that you will understand our difficulties in agreeing to this transfer. We also appreciate your time given to the company and look into your transfer request in the near future.</text:span></text:p>
      <text:p text:style-name="P10"><text:span text:style-name="T7">We request you to continue working on your current post until we are able to find a feasible solution. </text:span></text:p>
      <text:p text:style-name="P9"><text:span text:style-name="T7">Thanking you.</text:span></text:p>
      <text:p text:style-name="P3"><text:span text:style-name="T3">For <text:line-break/>ABC PQR Ltd</text:span></text:p>
      <text:p text:style-name="P6"/>
      <text:p text:style-name="P7"/>
      <text:p text:style-name="P4"><text:span text:style-name="T3">Mr. S.K. Venkatraman</text:span></text:p>
      <text:p text:style-name="P4"><text:span text:style-name="T3">HR Mana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Transfer</meta:keyword>
    <meta:keyword>Rejection</meta:keyword>
    <meta:keyword>Letter</meta:keyword>
    <meta:keyword>-</meta:keyword>
    <meta:keyword>Late</meta:keyword>
    <meta:keyword>Submission</meta:keyword>
    <meta:keyword>www.ExcelDataPro.com</meta:keyword>
    <dc:creator>Fahim Lashkaria</dc:creator>
    <meta:editing-cycles>2</meta:editing-cycles>
    <meta:creation-date>2020-03-09T10:10:00</meta:creation-date>
    <dc:date>2020-03-09T16:26:44.48</dc:date>
    <meta:editing-duration>PT30S</meta:editing-duration>
    <meta:generator>OpenOffice/4.1.7$Win32 OpenOffice.org_project/417m1$Build-9800</meta:generator>
    <meta:document-statistic meta:table-count="0" meta:image-count="0" meta:object-count="0" meta:page-count="1" meta:paragraph-count="20" meta:word-count="181" meta:character-count="10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