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.5pt" style:font-size-asian="14.5pt" style:font-name-complex="Times New Roman1" style:font-size-complex="14.5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.5pt" style:font-size-asian="14.5pt" style:font-name-complex="Times New Roman1" style:font-size-complex="14.5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  <style:style style:name="T1" style:family="text">
      <style:text-properties style:font-name="Times New Roman" fo:font-size="14.5pt" style:font-size-asian="14.5pt" style:font-name-complex="Times New Roman1" style:font-size-complex="14.5pt"/>
    </style:style>
    <style:style style:name="T2" style:family="text">
      <style:text-properties style:font-name="Times New Roman" fo:font-size="14.5pt" fo:font-weight="bold" style:font-size-asian="14.5pt" style:font-weight-asian="bold" style:font-name-complex="Times New Roman1" style:font-size-complex="14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2">01 February 2020</text:span></text:p>
      <text:p text:style-name="P2"/>
      <text:p text:style-name="P4"><text:span text:style-name="T2">To,</text:span></text:p>
      <text:p text:style-name="P4"><text:span text:style-name="T2">Mr. S.K. Venkatraman</text:span></text:p>
      <text:p text:style-name="P4"><text:span text:style-name="T2">The Deputy General Manager – Accounts,</text:span></text:p>
      <text:p text:style-name="P4"><text:span text:style-name="T2">ABC Pharmaceuticals Ltd.</text:span></text:p>
      <text:p text:style-name="P4"><text:span text:style-name="T2">10056, Lane 3 Industrial Notified Area,</text:span></text:p>
      <text:p text:style-name="P4"><text:span text:style-name="T2">Pune, Maharashtra </text:span></text:p>
      <text:p text:style-name="P1"/>
      <text:p text:style-name="P6"><text:span text:style-name="T2">Subject: Transfer Refusal</text:span></text:p>
      <text:p text:style-name="P2"/>
      <text:p text:style-name="P4"><text:span text:style-name="T1">Respected </text:span><text:span text:style-name="T2">Mr. S.K. Venkatraman,</text:span></text:p>
      <text:p text:style-name="P1"/>
      <text:p text:style-name="P7"><text:span text:style-name="T1">I extend my thanks to the management and the people who were indulged in the recruitment process for their valuable time and considering me as the right aspirant for the post. I always wanted to be a part of a growing organization.</text:span></text:p>
      <text:p text:style-name="P3"/>
      <text:p text:style-name="P7"><text:span text:style-name="T1">Thank you for considering me for the position of Senior Accountant in Accounts department at Pune. I am honored that the management considered me to fill the vacancy, but I must decline.</text:span></text:p>
      <text:p text:style-name="P2"/>
      <text:p text:style-name="P4"><text:span text:style-name="T2">Reason for Refusal:</text:span></text:p>
      <text:p text:style-name="P2"/>
      <text:p text:style-name="P7"><text:span text:style-name="T2">The pay scale offered is less compared to industry standards.</text:span></text:p>
      <text:p text:style-name="P2"/>
      <text:p text:style-name="P7"><text:span text:style-name="T1">This turns out to be a very tough decision for me, but I believe, at this point of my career, it would be the most adequate decision. I thank you again for considering me as an appropriate candidate for the position.</text:span></text:p>
      <text:p text:style-name="P2"/>
      <text:p text:style-name="P4"><text:span text:style-name="T1">Sincerely,</text:span></text:p>
      <text:p text:style-name="P2"/>
      <text:p text:style-name="P2"/>
      <text:p text:style-name="P4"><text:span text:style-name="T2">Mr. Shyam Modi</text:span></text:p>
      <text:p text:style-name="P4"><text:span text:style-name="T2">Accounts Manager</text:span></text:p>
      <text:p text:style-name="P4"><text:span text:style-name="T2">ABC Pharmaceuticals Lt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him;ExcelDataPro</meta:initial-creator>
    <meta:keyword>Transfer</meta:keyword>
    <meta:keyword>Refusal</meta:keyword>
    <meta:keyword>Letter</meta:keyword>
    <meta:keyword>-</meta:keyword>
    <meta:keyword>Lower</meta:keyword>
    <meta:keyword>Pay</meta:keyword>
    <meta:keyword>Scale</meta:keyword>
    <meta:keyword>www.ExcelDataPro.com</meta:keyword>
    <dc:creator>Fahim Lashkaria</dc:creator>
    <meta:editing-cycles>1</meta:editing-cycles>
    <meta:creation-date>2020-03-08T12:30:00</meta:creation-date>
    <dc:date>2020-03-08T18:25:19.45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68" meta: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