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name-complex="Times New Roman1" style:font-size-complex="13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font-weight-complex="bold"/>
    </style:style>
    <style:style style:name="P7" style:family="paragraph" style:parent-style-name="Standard" style:master-page-name="Standard">
      <style:paragraph-properties fo:text-align="end" style:justify-single-word="false" style:page-number="auto"/>
    </style:style>
    <style:style style:name="P8" style:family="paragraph" style:parent-style-name="Normal_20__28_Web_29_">
      <style:paragraph-properties fo:text-align="justify" style:justify-single-word="false"/>
    </style:style>
    <style:style style:name="T1" style:family="text">
      <style:text-properties style:font-name="Times New Roman" fo:font-size="13pt" fo:font-weight="bold" style:font-size-asian="13pt" style:font-weight-asian="bold" style:font-name-complex="Times New Roman1" style:font-size-complex="13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404040" fo:font-size="13pt" style:font-size-asian="13pt" style:font-size-complex="13pt"/>
    </style:style>
    <style:style style:name="T4" style:family="text">
      <style:text-properties fo:color="#404040" fo:font-size="13pt" fo:font-weight="bold" style:font-size-asian="13pt" style:font-weight-asian="bold" style:font-size-complex="13pt" style:font-weight-complex="bold"/>
    </style:style>
    <style:style style:name="T5" style:family="text">
      <style:text-properties fo:color="#404040" style:font-name="Times New Roman" fo:font-size="13pt" style:font-name-asian="Times New Roman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P2"><text:span text:style-name="T1">21 January, 2020</text:span></text:p>
      <text:p text:style-name="P4"><text:span text:style-name="T1">To,</text:span></text:p>
      <text:p text:style-name="P4"><text:span text:style-name="T1">Mr. Shyam Modi</text:span></text:p>
      <text:p text:style-name="P4"><text:span text:style-name="T1">33, M.G. Road</text:span></text:p>
      <text:p text:style-name="P4"><text:span text:style-name="T1">Nr. Post Office</text:span></text:p>
      <text:p text:style-name="P4"><text:span text:style-name="T1">Pune, Maharashtra - 400325 </text:span></text:p>
      <text:p text:style-name="P4"><text:span text:style-name="T1">1234567890</text:span></text:p>
      <text:p text:style-name="P6"/>
      <text:p text:style-name="P5"><text:span text:style-name="T1">Subject: Rejection Letter</text:span></text:p>
      <text:p text:style-name="P8"><text:span text:style-name="T3">We appreciate your interest in </text:span><text:span text:style-name="T2">ABC PQR Ltd. </text:span><text:span text:style-name="T3">and the time you’ve invested in applying for the </text:span><text:span text:style-name="T4">Senior Accountant</text:span><text:span text:style-name="T3"> opening in our </text:span><text:span text:style-name="T4">Accounts</text:span><text:span text:style-name="T3"> Department at </text:span><text:span text:style-name="T4">Pune</text:span><text:span text:style-name="T3">.</text:span></text:p>
      <text:p text:style-name="P3"><text:span text:style-name="T5">We ended up moving forward with another candidate, but we’d like to thank you for talking to our team and giving us the opportunity to learn about your skills and accomplishments.</text:span></text:p>
      <text:p text:style-name="P8"><text:span text:style-name="T3">After reviewing them thoroughly, we felt that other applicants were better suited for </text:span><text:span text:style-name="T4">Senior Accountant</text:span><text:span text:style-name="T3"> opening in our </text:span><text:span text:style-name="T4">Accounts</text:span><text:span text:style-name="T3"> Department. At this time, we are declining to move forward with your application.</text:span></text:p>
      <text:p text:style-name="P8"><text:span text:style-name="T4">Reason for Rejection:</text:span></text:p>
      <text:p text:style-name="P8"><text:span text:style-name="T3">The post that you applied has already been filled last month. We will be advertising more positions in the coming months. We hope you’ll keep us in mind and we encourage you to apply again.</text:span></text:p>
      <text:p text:style-name="P8"><text:span text:style-name="T3">We wish you the best in your future career endeavors.</text:span></text:p>
      <text:p text:style-name="Normal_20__28_Web_29_"><text:span text:style-name="T3">Sincerely,</text:span></text:p>
      <text:p text:style-name="Standard"><text:span text:style-name="T1">For <text:line-break/>ABC PQR Ltd</text:span></text:p>
      <text:p text:style-name="P1"/>
      <text:p text:style-name="P4"><text:span text:style-name="T1">Mr. S.K. Venkatraman</text:span></text:p>
      <text:p text:style-name="P4"><text:span text:style-name="T1">HR Manager</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Rejection</meta:keyword>
    <meta:keyword>Letter</meta:keyword>
    <meta:keyword>-</meta:keyword>
    <meta:keyword>No</meta:keyword>
    <meta:keyword>Vacancy</meta:keyword>
    <meta:keyword>www.ExcelDataPro.com</meta:keyword>
    <dc:creator>Fahim Lashkaria</dc:creator>
    <meta:editing-cycles>1</meta:editing-cycles>
    <meta:creation-date>2020-03-03T11:38:00</meta:creation-date>
    <dc:date>2020-03-03T17:16:23.42</dc:date>
    <meta:editing-duration>PT1S</meta:editing-duration>
    <meta:generator>OpenOffice/4.1.7$Win32 OpenOffice.org_project/417m1$Build-9800</meta:generator>
    <meta:document-statistic meta:table-count="0" meta:image-count="0" meta:object-count="0" meta:page-count="1" meta:paragraph-count="18" meta:word-count="168" meta:character-count="9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