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12.5pt" fo:font-weight="bold" style:font-size-asian="12.5pt" style:font-weight-asian="bold" style:font-name-complex="Times New Roman1" style:font-size-complex="12.5pt" style:font-weight-complex="bold"/>
    </style:style>
    <style:style style:name="P5" style:family="paragraph" style:parent-style-name="Standard">
      <style:paragraph-properties fo:margin-top="0cm" fo:margin-bottom="0cm" fo:line-height="100%"/>
      <style:text-properties style:font-name="Times New Roman" fo:font-size="12.5pt" style:font-size-asian="12.5pt" style:font-name-complex="Times New Roman1" style:font-size-complex="12.5pt"/>
    </style:style>
    <style:style style:name="P6" style:family="paragraph" style:parent-style-name="Standard">
      <style:paragraph-properties fo:margin-top="0cm" fo:margin-bottom="0cm" fo:line-height="100%" fo:text-align="justify" style:justify-single-word="false"/>
      <style:text-properties style:font-name="Times New Roman" fo:font-size="12.5pt" style:font-size-asian="12.5pt" style:font-name-complex="Times New Roman1" style:font-size-complex="12.5pt"/>
    </style:style>
    <style:style style:name="P7" style:family="paragraph" style:parent-style-name="Standard">
      <style:paragraph-properties fo:margin-top="0cm" fo:margin-bottom="0cm" fo:line-height="100%" fo:text-align="justify" style:justify-single-word="false"/>
      <style:text-properties style:font-name="Times New Roman" fo:font-size="12.5pt" fo:background-color="#ffff00" style:font-size-asian="12.5pt" style:font-name-complex="Times New Roman1" style:font-size-complex="12.5pt"/>
    </style:style>
    <style:style style:name="P8" style:family="paragraph" style:parent-style-name="Standard" style:master-page-name="Standard">
      <style:paragraph-properties fo:margin-top="0cm" fo:margin-bottom="0cm" fo:line-height="100%" fo:text-align="end" style:justify-single-word="false" style:page-number="auto"/>
    </style:style>
    <style:style style:name="T1" style:family="text">
      <style:text-properties style:font-name="Times New Roman" fo:font-size="12.5pt" style:font-size-asian="12.5pt" style:font-name-complex="Times New Roman1" style:font-size-complex="12.5pt"/>
    </style:style>
    <style:style style:name="T2" style:family="text">
      <style:text-properties style:font-name="Times New Roman" fo:font-size="12.5pt" fo:font-weight="bold" style:font-size-asian="12.5pt" style:font-weight-asian="bold" style:font-name-complex="Times New Roman1" style:font-size-complex="12.5pt" style:font-weight-complex="bold"/>
    </style:style>
    <style:style style:name="T3" style:family="text">
      <style:text-properties style:font-name="Times New Roman" fo:font-size="12.5pt" fo:font-weight="bold" fo:background-color="#ffff00" style:font-size-asian="12.5pt" style:font-weight-asian="bold" style:font-name-complex="Times New Roman1" style:font-size-complex="12.5pt" style:font-weight-complex="bold"/>
    </style:style>
    <style:style style:name="T4" style:family="text">
      <style:text-properties fo:font-size="12.5pt" fo:font-weight="bold" style:font-size-asian="12.5pt" style:font-weight-asian="bold"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01 March 2020</text:span></text:p>
      <text:p text:style-name="P4"/>
      <text:p text:style-name="P1"><text:span text:style-name="T2">To,</text:span></text:p>
      <text:p text:style-name="P1"><text:span text:style-name="T2">Mr. Shyam Modi</text:span></text:p>
      <text:p text:style-name="P1"><text:span text:style-name="T2">33, M.G. Road</text:span></text:p>
      <text:p text:style-name="P1"><text:span text:style-name="T2">Nr. Post Office</text:span></text:p>
      <text:p text:style-name="P1"><text:span text:style-name="T2">Pune, Maharashtra-400325 </text:span></text:p>
      <text:p text:style-name="P1"><text:span text:style-name="T2">9876543210 </text:span></text:p>
      <text:p text:style-name="P5"/>
      <text:p text:style-name="P5"/>
      <text:p text:style-name="P2"><text:span text:style-name="T2">Subject: Layoff Notice Letter</text:span></text:p>
      <text:p text:style-name="P5"/>
      <text:p text:style-name="P5"/>
      <text:p text:style-name="P1"><text:span text:style-name="T1">Dear Mr. Shyam Modi, </text:span></text:p>
      <text:p text:style-name="P6"/>
      <text:p text:style-name="P3"><text:span text:style-name="T1">We regret to inform you that we are forced to down size our work force due to </text:span><text:span text:style-name="T2">major loss incurred because of fire incident in our factory.</text:span><text:span text:style-name="T1"> </text:span></text:p>
      <text:p text:style-name="P6"/>
      <text:p text:style-name="P3"><text:span text:style-name="T1">Hence reluctantly we are forced to take this undesirable step in order to allow us to survive in business. This layoff period is indefinite and should be considered permanent and shall commence from </text:span><text:span text:style-name="T2">10-03-2020</text:span><text:span text:style-name="T1">. </text:span></text:p>
      <text:p text:style-name="P6"/>
      <text:p text:style-name="P3"><text:span text:style-name="T1">You will no longer be required to report for work as </text:span><text:span text:style-name="T2">Chief Accountant – Costing</text:span><text:span text:style-name="T1"> from the above-mentioned date. This letter serves as notice of redundancy taking into account your notice period of </text:span><text:span text:style-name="T2">3 months</text:span><text:span text:style-name="T1"> as per your employment agreement.</text:span></text:p>
      <text:p text:style-name="P7"/>
      <text:p text:style-name="P3"><text:span text:style-name="T1">You need to give your handover to </text:span><text:span text:style-name="T2">Mr. A.B. Trivedi</text:span><text:span text:style-name="T1"> and during the whole notice period you need to attend work, as usual.</text:span></text:p>
      <text:p text:style-name="P2"><text:span text:style-name="T2">OR</text:span></text:p>
      <text:p text:style-name="P3"><text:span text:style-name="T1">You need to give your handover to </text:span><text:span text:style-name="T2">Mr. A.B. Trivedi</text:span><text:span text:style-name="T1"> and then you will be paid your notice period amount as per your employment agreement along with your full and final settlement.</text:span></text:p>
      <text:p text:style-name="P6"/>
      <text:p text:style-name="P3"><text:span text:style-name="T3">(Delete one as applicable)</text:span><text:span text:style-name="T2"> </text:span></text:p>
      <text:p text:style-name="P6"/>
      <text:p text:style-name="P3"><text:span text:style-name="T1">You also need to clear all the dues (if any) with respective accounts and submit office properties viz. </text:span><text:span text:style-name="T2">Car and Laptop</text:span><text:span text:style-name="T1"> as being issued to you.</text:span></text:p>
      <text:p text:style-name="P6"/>
      <text:p text:style-name="P3"><text:span text:style-name="T1">You will receive your salary till above-mentioned commencement date along with all other outstanding will be paid to you as a full and final settlement after making necessary deductions (if any) on payday as per the company’s policy. </text:span></text:p>
      <text:p text:style-name="P6"/>
      <text:p text:style-name="P3"><text:span text:style-name="T1">We will be holding a meeting in this regard on </text:span><text:span text:style-name="T2">05-03-2020</text:span><text:span text:style-name="T1"> at </text:span><text:span text:style-name="T2">08:00 am</text:span><text:span text:style-name="T1">, where you can have satisfactory replies for all your queries and questions.</text:span></text:p>
      <text:p text:style-name="P6"/>
      <text:p text:style-name="P3"><text:span text:style-name="T1">We hereby like to add that this layoff has no concern with job performance. We appreciate your contribution and regret doing this due to the reason mentioned above. We can provide you with a </text:span><text:bookmark-start text:name="OLE_LINK8"/><text:bookmark-start text:name="Bookmark"/><text:span text:style-name="T1">recommendation letter, which may be helpful to you while approaching your next job.</text:span><text:bookmark-end text:name="OLE_LINK8"/><text:bookmark-end text:name="Bookmark"/></text:p>
      <text:p text:style-name="P6"/>
      <text:p text:style-name="P3"><text:span text:style-name="T1">We are thankful to you for your services and wish you all the best for your future endeavors.</text:span></text:p>
      <text:p text:style-name="P6"/>
      <text:p text:style-name="P1"><text:span text:style-name="T1">Thank you.</text:span></text:p>
      <text:p text:style-name="P5"/>
      <text:p text:style-name="P1"><text:span text:style-name="T2">For, </text:span></text:p>
      <text:p text:style-name="P1"><text:span text:style-name="T2">ABC Pharmaceuticals Ltd.,</text:span></text:p>
      <text:p text:style-name="P4"/>
      <text:p text:style-name="P4"/>
      <text:p text:style-name="P4"/>
      <text:p text:style-name="P1"><text:span text:style-name="T2">S.K. Venkatraman</text:span></text:p>
      <text:p text:style-name="P1"><text:span text:style-name="T2">Deputy Accounts Manager</text:span></text:p>
      <text:p text:style-name="P1"><text:span text:style-name="T2">Finance &amp; Accounts Depart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35.56cm" style:num-format="1" style:print-orientation="portrait" fo:margin-top="3cm" fo:margin-bottom="1cm" fo:margin-left="1cm" fo:margin-right="1cm" style:writing-mode="lr-tb" style:layout-grid-color="#c0c0c0" style:layout-grid-lines="4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D</meta:initial-creator>
    <dc:creator>Fahim Lashkaria</dc:creator>
    <meta:editing-cycles>18</meta:editing-cycles>
    <meta:creation-date>2020-03-11T12:54:00</meta:creation-date>
    <dc:date>2020-03-13T19:29:27.33</dc:date>
    <meta:editing-duration>PT2M24S</meta:editing-duration>
    <meta:generator>OpenOffice/4.1.7$Win32 OpenOffice.org_project/417m1$Build-9800</meta:generator>
    <meta:document-statistic meta:table-count="0" meta:image-count="0" meta:object-count="0" meta:page-count="1" meta:paragraph-count="27" meta:word-count="355" meta:character-count="20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