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font-weight-complex="bold"/>
    </style:style>
    <style:style style:name="P5"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master-page-name="Standard">
      <style:paragraph-properties fo:margin-top="0cm" fo:margin-bottom="0cm" fo:line-height="100%" fo:text-align="end"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01 March 2020</text:span></text:p>
      <text:p text:style-name="P4"/>
      <text:p text:style-name="P1"><text:span text:style-name="T2">To,</text:span></text:p>
      <text:p text:style-name="P1"><text:span text:style-name="T2">Mr. Shyam Modi</text:span></text:p>
      <text:p text:style-name="P1"><text:span text:style-name="T2">33, M.G. Road</text:span></text:p>
      <text:p text:style-name="P1"><text:span text:style-name="T2">Nr. Post Office</text:span></text:p>
      <text:p text:style-name="P1"><text:span text:style-name="T2">Pune, Maharashtra-400325 </text:span></text:p>
      <text:p text:style-name="P1"><text:span text:style-name="T2">9876543210 </text:span></text:p>
      <text:p text:style-name="P5"/>
      <text:p text:style-name="P2"><text:span text:style-name="T2">Subject: Welcome Letter</text:span></text:p>
      <text:p text:style-name="P5"/>
      <text:p text:style-name="P1"><text:span text:style-name="T1">Dear </text:span><text:span text:style-name="T2">Mr. Shyam Modi,</text:span><text:span text:style-name="T1"> </text:span></text:p>
      <text:p text:style-name="P6"/>
      <text:p text:style-name="P3"><text:span text:style-name="T1">Congratulations on being selected as _____________ in our ____________ department. This letter is to confirm your acceptance of our offer letter and welcome you on behalf of all our staff to our esteemed organization. With high hopes, we stretch our warm welcome to you. </text:span></text:p>
      <text:p text:style-name="P6"/>
      <text:p text:style-name="P3"><text:span text:style-name="T1">You are expected to report the undersigned on ___________ at ______; dress code – _________. </text:span></text:p>
      <text:p text:style-name="P6"/>
      <text:p text:style-name="P3"><text:span text:style-name="T1">First, we will discuss your successful integration into our company and then you will be sent to H.R. Dept., where they will brief you with all the employment-related issues in detail. </text:span></text:p>
      <text:p text:style-name="P6"/>
      <text:p text:style-name="P3"><text:span text:style-name="T1">Then your orientation will be started at _______. A detailed orientation schedule is enclosed herewith for your kind reference.</text:span></text:p>
      <text:p text:style-name="P6"/>
      <text:p text:style-name="P3"><text:span text:style-name="T1">Again, welcome to the team. If you have any queries or questions prior to your reporting day, please feel free to email me at ___________________ or call me up on _________________ as required. Hope to see you soon.</text:span></text:p>
      <text:p text:style-name="P6"/>
      <text:p text:style-name="P1"><text:span text:style-name="T1">Thank you.</text:span></text:p>
      <text:p text:style-name="P5"/>
      <text:p text:style-name="P1"><text:span text:style-name="T2">For, </text:span></text:p>
      <text:p text:style-name="P1"><text:span text:style-name="T2">ABC PQR Ltd.,</text:span></text:p>
      <text:p text:style-name="P4"/>
      <text:p text:style-name="P4"/>
      <text:p text:style-name="P1"><text:span text:style-name="T2">S.K. Venkatraman</text:span></text:p>
      <text:p text:style-name="P1"><text:span text:style-name="T2">Deputy Accounts Manager</text:span></text:p>
      <text:p text:style-name="P1"><text:span text:style-name="T2">Finance &amp; Accounts Department</text:span></text:p>
      <text:p text:style-name="P4"/>
      <text:p text:style-name="P1"><text:span text:style-name="T1">Encl: </text:span><text:bookmark-start text:name="OLE_LINK1"/><text:bookmark-start text:name="Bookmark"/><text:span text:style-name="T1">Copy of Orientation Schedule.</text:span><text:bookmark-end text:name="OLE_LINK1"/><text:bookmark-end text:name="Bookma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997cm" fo:margin-bottom="0.991cm" fo:margin-left="0.991cm" fo:margin-right="0.99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Employee</meta:keyword>
    <meta:keyword>Welcome</meta:keyword>
    <meta:keyword>Letter</meta:keyword>
    <meta:keyword>www.ExcelDataPro.com</meta:keyword>
    <dc:creator>Fahim Lashkaria</dc:creator>
    <meta:editing-cycles>2</meta:editing-cycles>
    <meta:print-date>2020-03-10T12:56:00</meta:print-date>
    <meta:creation-date>2020-03-10T12:58:00</meta:creation-date>
    <dc:date>2020-03-10T18:31:25.18</dc:date>
    <meta:editing-duration>PT3S</meta:editing-duration>
    <meta:generator>OpenOffice/4.1.7$Win32 OpenOffice.org_project/417m1$Build-9800</meta:generator>
    <meta:document-statistic meta:table-count="0" meta:image-count="0" meta:object-count="0" meta:page-count="1" meta:paragraph-count="21" meta:word-count="190" meta:character-count="11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