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master-page-name="Standard">
      <style:paragraph-properties fo:margin-top="0cm" fo:margin-bottom="0cm" fo:line-height="100%" fo:text-align="end" style:justify-single-word="false" style:page-number="auto"/>
    </style:style>
    <style:style style:name="P7" style:family="paragraph" style:parent-style-name="Normal_20__28_Web_29_">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01 March 2020</text:span></text:p>
      <text:p text:style-name="P3"/>
      <text:p text:style-name="P1"><text:span text:style-name="T2">To,</text:span></text:p>
      <text:p text:style-name="P1"><text:span text:style-name="T2">Mr. Shyam Modi</text:span></text:p>
      <text:p text:style-name="P1"><text:span text:style-name="T2">33, M.G. Road</text:span></text:p>
      <text:p text:style-name="P1"><text:span text:style-name="T2">Nr. Post Office</text:span></text:p>
      <text:p text:style-name="P1"><text:span text:style-name="T2">Pune, Maharashtra-400325 </text:span></text:p>
      <text:p text:style-name="P1"><text:span text:style-name="T2">9876543210 </text:span></text:p>
      <text:p text:style-name="P4"/>
      <text:p text:style-name="P2"><text:span text:style-name="T2">Subject: Thank You Letter</text:span></text:p>
      <text:p text:style-name="P4"/>
      <text:p text:style-name="P4"/>
      <text:p text:style-name="P1"><text:span text:style-name="T1">Dear </text:span><text:span text:style-name="T2">Mr. Shyam Modi,</text:span><text:span text:style-name="T1"> </text:span></text:p>
      <text:p text:style-name="P5"/>
      <text:p text:style-name="P7"><text:span text:style-name="T3">You are a valued member of this organization. We would like to take the opportunity to thank you for your hard work and dedication.</text:span></text:p>
      <text:p text:style-name="P7"><text:span text:style-name="T3">We really appreciate your willingness to help out wherever needed. It's that kind of flexibility and dedication that will help this company grow to its full potential. We admire your work ethic and integrity.</text:span></text:p>
      <text:p text:style-name="P7"><text:span text:style-name="T4">Thank You For:</text:span></text:p>
      <text:p text:style-name="P7"><text:span text:style-name="T4">Your help on our recent company-wide renovation was commendable. Your appropriate management of client’s complaints and acquiring new clients was really outstanding. </text:span></text:p>
      <text:p text:style-name="P7"><text:span text:style-name="T3">Employees like you make my work all the more rewarding and enjoyable. I'm happy to have you as a part of this team. You have really helped to make things run smoothly.</text:span></text:p>
      <text:p text:style-name="P7"><text:span text:style-name="T3">I really appreciate your assistance. </text:span></text:p>
      <text:p text:style-name="P7"><text:span text:style-name="T3">Sincerely,</text:span></text:p>
      <text:p text:style-name="P4"/>
      <text:p text:style-name="P4"/>
      <text:p text:style-name="P1"><text:span text:style-name="T2">For, </text:span></text:p>
      <text:p text:style-name="P1"><text:span text:style-name="T2">ABC PQR Ltd.,</text:span></text:p>
      <text:p text:style-name="P3"/>
      <text:p text:style-name="P3"/>
      <text:p text:style-name="P3"/>
      <text:p text:style-name="P1"><text:span text:style-name="T2">S.K. Venkatraman</text:span></text:p>
      <text:p text:style-name="P1"><text:span text:style-name="T2">Deputy Accounts Manager</text:span></text:p>
      <text:p text:style-name="P1"><text:span text:style-name="T2">Finance &amp; Accounts Depart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97cm" fo:margin-bottom="0.991cm" fo:margin-left="0.991cm" fo:margin-right="0.99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Employee</meta:keyword>
    <meta:keyword>Thank</meta:keyword>
    <meta:keyword>You</meta:keyword>
    <meta:keyword>Letter</meta:keyword>
    <meta:keyword>-</meta:keyword>
    <meta:keyword>Handling</meta:keyword>
    <meta:keyword>customer</meta:keyword>
    <meta:keyword>during</meta:keyword>
    <meta:keyword>rennovation</meta:keyword>
    <meta:keyword>www.ExcelDataPro.com</meta:keyword>
    <dc:creator>Fahim Lashkaria</dc:creator>
    <meta:editing-cycles>2</meta:editing-cycles>
    <meta:print-date>2020-03-10T12:56:00</meta:print-date>
    <meta:creation-date>2020-03-11T10:13:00</meta:creation-date>
    <dc:date>2020-03-11T16:16:14.16</dc:date>
    <meta:editing-duration>PT2S</meta:editing-duration>
    <meta:generator>OpenOffice/4.1.7$Win32 OpenOffice.org_project/417m1$Build-9800</meta:generator>
    <meta:document-statistic meta:table-count="0" meta:image-count="0" meta:object-count="0" meta:page-count="1" meta:paragraph-count="21" meta:word-count="158" meta:character-count="9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