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4.501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01 March 2020</text:span></text:p>
      <text:p text:style-name="P4"/>
      <text:p text:style-name="P1"><text:span text:style-name="T2">To,</text:span></text:p>
      <text:p text:style-name="P1"><text:span text:style-name="T2">Mr. Shyam Modi</text:span></text:p>
      <text:p text:style-name="P1"><text:span text:style-name="T2">33, M.G. Road</text:span></text:p>
      <text:p text:style-name="P1"><text:span text:style-name="T2">Nr. Post Office</text:span></text:p>
      <text:p text:style-name="P1"><text:span text:style-name="T2">Pune, Maharashtra-400325</text:span></text:p>
      <text:p text:style-name="P1"><text:span text:style-name="T2">1234567891</text:span></text:p>
      <text:p text:style-name="P4"/>
      <text:p text:style-name="P2"><text:span text:style-name="T2">Subject: A humble request to stretch your generosity towards orphan children.</text:span></text:p>
      <text:p text:style-name="P4"/>
      <text:p text:style-name="P1"><text:span text:style-name="T2">Dear Mr. Shyam Modi,</text:span><text:span text:style-name="T1"> </text:span></text:p>
      <text:p text:style-name="P6"/>
      <text:p text:style-name="P1"><text:span text:style-name="T1">Greetings of the day!</text:span></text:p>
      <text:p text:style-name="P7"/>
      <text:p text:style-name="P3"><text:span text:style-name="T1">We are pleased to introduce our NGO </text:span><text:span text:style-name="T2">ABC Foundation,</text:span><text:span text:style-name="T1"> to your kind self. It is functional for the past </text:span><text:span text:style-name="T2">21 years.</text:span></text:p>
      <text:p text:style-name="P5"/>
      <text:p text:style-name="P3"><text:span text:style-name="T2">We are indulged</text:span><text:span text:style-name="T1"> </text:span><text:span text:style-name="T2">in</text:span><text:span text:style-name="T1"> </text:span><text:span text:style-name="T2">helping orphan children</text:span><text:span text:style-name="T1"> </text:span><text:span text:style-name="T2">providing them with shelter, nutritious food, clothing, and good education. We ensure the protection of their childhood and strive to give them a bright future. `Moreover, at present, we have 350 children in our orphanage getting intensive care of all their </text:span><text:bookmark-start text:name="Bookmark"/><text:span text:style-name="T2">requirements. Children from our initial batch have settled in their lives and leading a good lifestyle.</text:span><text:bookmark-end text:name="Bookmark"/></text:p>
      <text:p text:style-name="P5"/>
      <text:p text:style-name="P3"><text:span text:style-name="T1">We have heard about your generosity and your strong belief in donating for a good cause. We appreciate your kindness and generosity by which you create a difference in society and the world at large. We are writing to you to seek your monetary help for our </text:span><text:span text:style-name="T2">ABC Foundation.</text:span></text:p>
      <text:p text:style-name="P7"/>
      <text:p text:style-name="P3"><text:span text:style-name="T2">We are pleased to inform you that we are planning to start a computer lab facility inside our orphanage to help children access computers for learning and other educational purposes. </text:span></text:p>
      <text:p text:style-name="P5"/>
      <text:p text:style-name="P3"><text:span text:style-name="T2">The lab will consist of LAN enabled 50 computers along with Internet access. This will help our children grow smart keeping themselves upgraded with the latest technology.</text:span></text:p>
      <text:p text:style-name="P5"/>
      <text:p text:style-name="P3"><text:span text:style-name="T2">The total budget for this project is $14,500 and we have received donations of $6,750 against that. A balance of $7,750 is required to make the proposed computer lab functional. </text:span></text:p>
      <text:p text:style-name="P5"/>
      <text:p text:style-name="P3"><text:span text:style-name="T2">We anticipate you to donate generously for this noble cause. Your contribution is going to make a big difference in the lives of these orphan children.</text:span></text:p>
      <text:p text:style-name="P5"/>
      <text:p text:style-name="P3"><text:span text:style-name="T1">Please find enclosed herewith our bank details for your ready reference. If you want us to collect the cheque from your desired place; please feel free to contact </text:span><text:span text:style-name="T2">Ms. Rozy D'Souza</text:span><text:span text:style-name="T1"> on </text:span><text:span text:style-name="T2">1234567890</text:span><text:span text:style-name="T1"> or contact </text:span><text:span text:style-name="T2">her</text:span><text:span text:style-name="T1"> through email at </text:span><text:a xlink:type="simple" xlink:href="mailto:pro@abcfoundation.com" text:style-name="Internet_20_link" text:visited-style-name="Visited_20_Internet_20_Link"><text:span text:style-name="T2">pro@abcfoundation.com</text:span></text:a><text:span text:style-name="T2">.</text:span><text:span text:style-name="T1"> </text:span></text:p>
      <text:p text:style-name="P7"/>
      <text:p text:style-name="P3"><text:span text:style-name="T2">She</text:span><text:span text:style-name="T1"> will make the necessary arrangements to pick it up. If you wish to visit our </text:span><text:span text:style-name="T2">orphanage, </text:span><text:span text:style-name="T1">we would be more than happy to arrange a short tour for you. Please contact </text:span><text:span text:style-name="T2">Ms. Rozy D’Souza</text:span><text:span text:style-name="T1"> for further assistance.</text:span></text:p>
      <text:p text:style-name="P5"/>
      <text:p text:style-name="P3"><text:span text:style-name="T1">With high hopes, we conclude our humble request and anticipate support from your kind end. Please look into the matter and do the needful and oblige.</text:span></text:p>
      <text:p text:style-name="P7"/>
      <text:p text:style-name="P3"><text:span text:style-name="T1">Thank you</text:span></text:p>
      <text:p text:style-name="P6"/>
      <text:p text:style-name="P1"><text:span text:style-name="T2">For, ABC Foundation</text:span></text:p>
      <text:p text:style-name="P1"><text:span text:style-name="T2"><text:s/></text:span></text:p>
      <text:p text:style-name="P1"><text:span text:style-name="T2">S.K. Venkatraman</text:span></text:p>
      <text:p text:style-name="P1"><text:span text:style-name="T2">Managing Truste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IN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IN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him;ExcelDataPro</meta:initial-creator>
    <meta:keyword>Donation</meta:keyword>
    <meta:keyword>Request</meta:keyword>
    <meta:keyword>Letter</meta:keyword>
    <meta:keyword>-</meta:keyword>
    <meta:keyword>New</meta:keyword>
    <meta:keyword>Donor</meta:keyword>
    <meta:keyword>www.ExcelDataPro.com</meta:keyword>
    <dc:creator>Fahim Lashkaria</dc:creator>
    <meta:editing-cycles>2</meta:editing-cycles>
    <meta:print-date>2020-03-31T08:13:00</meta:print-date>
    <meta:creation-date>2020-03-31T08:14:00</meta:creation-date>
    <dc:date>2020-03-31T13:47:00.25</dc:date>
    <meta:editing-duration>PT1S</meta:editing-duration>
    <meta:generator>OpenOffice/4.1.7$Win32 OpenOffice.org_project/417m1$Build-9800</meta:generator>
    <meta:document-statistic meta:table-count="0" meta:image-count="0" meta:object-count="0" meta:page-count="1" meta:paragraph-count="25" meta:word-count="395" meta:character-count="23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