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4"><text:span text:style-name="T2">33, M.G. Road</text:span></text:p>
      <text:p text:style-name="P4"><text:span text:style-name="T2">Nr. Post Office</text:span></text:p>
      <text:p text:style-name="P4"><text:span text:style-name="T2">Pune, Maharashtra-400325 </text:span></text:p>
      <text:p text:style-name="P4"><text:span text:style-name="T2">9876543210</text:span></text:p>
      <text:p text:style-name="P7"/>
      <text:p text:style-name="P4"><text:span text:style-name="T2">01 February, 2020</text:span></text:p>
      <text:p text:style-name="P8"/>
      <text:p text:style-name="P3"><text:span text:style-name="T2">To,</text:span></text:p>
      <text:p text:style-name="P3"><text:span text:style-name="T2">Mr. S.K. Venkatraman</text:span></text:p>
      <text:p text:style-name="P3"><text:span text:style-name="T2">The Deputy General Manager – Accounts,</text:span></text:p>
      <text:p text:style-name="P3"><text:span text:style-name="T2">ABC Pharmaceuticals Ltd.</text:span></text:p>
      <text:p text:style-name="P3"><text:span text:style-name="T2">10056, Lane 3 Industrial Notified Area,</text:span></text:p>
      <text:p text:style-name="P3"><text:span text:style-name="T2">Pune, Maharashtra </text:span></text:p>
      <text:p text:style-name="P8"/>
      <text:p text:style-name="P5"><text:span text:style-name="T2">Subject: Application for transfer in different department/unit.</text:span></text:p>
      <text:p text:style-name="P8"/>
      <text:p text:style-name="P3"><text:span text:style-name="T1">Respected </text:span><text:span text:style-name="T2">Mr. S.K. Venkatraman</text:span><text:span text:style-name="T1">, </text:span></text:p>
      <text:p text:style-name="P8"/>
      <text:p text:style-name="P3"><text:span text:style-name="T1">Greetings of the day!</text:span></text:p>
      <text:p text:style-name="P1"/>
      <text:p text:style-name="P2"><text:bookmark-start text:name="OLE_LINK6"/><text:bookmark-start text:name="Bookmark"/><text:span text:style-name="T1">I would like to submit my request for transfer from</text:span><text:bookmark-end text:name="OLE_LINK6"/><text:bookmark-end text:name="Bookmark"/><text:span text:style-name="T1"> __________ office of our Company to _________ office. Due to personal reasons I am forced to initiate this request. My ______ has been transferred to _________ and hence I have to look forward for relocation. I have been associated with our esteemed organisation from last ____ years and I have had an amazing work experience and I would love to continue it.</text:span></text:p>
      <text:p text:style-name="P2"><text:span text:style-name="T1">I believe that this transfer will create a win-win situation for both myself and company as I could continue as a part of our reputed organization and even company can avail benefits of my loyalty and integrity. I have been discharging all my duties and responsibilities at the best of my abilities and had accomplished all the given tasks successfully with desired results and that too within its stipulated time frame. I am very much satisfied with my work; our organisation’s working culture, all my seniors and colleagues and feel proud to be associated with such a reputed organisation. I see my bright future with this esteemed organisation.</text:span></text:p>
      <text:p text:style-name="P2"><text:span text:style-name="T1">I would be glad if we can work out on a solution that is mutually beneficial to the company and me. Please feel free to call me in person if you want to discuss this further. Attaching herewith my updated resume for your ready reference. Anticipating a positive response from your kind end. Please look into the matter and do the needful and oblige.</text:span></text:p>
      <text:p text:style-name="P8"/>
      <text:p text:style-name="P3"><text:span text:style-name="T1">Thank you.</text:span></text:p>
      <text:p text:style-name="P8"/>
      <text:p text:style-name="P3"><text:span text:style-name="T2">Yours Faithfully, </text:span></text:p>
      <text:p text:style-name="P6"/>
      <text:p text:style-name="P6"/>
      <text:p text:style-name="P3"><text:span text:style-name="T2">Mr. Shyam Modi</text:span></text:p>
      <text:p text:style-name="P3"><text:span text:style-name="T2">Senior Accounts Manager</text:span></text:p>
      <text:p text:style-name="P3"><text:span text:style-name="T2">ABC Pharmaceuticals Ltd.</text:span></text:p>
      <text:p text:style-name="P8"/>
      <text:p text:style-name="P3"><text:span text:style-name="T1">Encl: Resu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9</meta:editing-cycles>
    <meta:print-date>2020-02-26T13:39:00</meta:print-date>
    <meta:creation-date>2020-02-21T06:18:00</meta:creation-date>
    <dc:date>2020-02-28T16:40:22.98</dc:date>
    <meta:editing-duration>PT2M22S</meta:editing-duration>
    <meta:generator>OpenOffice/4.1.7$Win32 OpenOffice.org_project/417m1$Build-9800</meta:generator>
    <meta:document-statistic meta:table-count="0" meta:image-count="0" meta:object-count="0" meta:page-count="1" meta:paragraph-count="24" meta:word-count="310" meta:character-count="18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