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master-page-name="Standard">
      <style:paragraph-properties fo:margin-top="0cm" fo:margin-bottom="0cm" fo:line-height="100%" fo:text-align="end"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2"><text:span text:style-name="T2">9876543210</text:span></text:p>
      <text:p text:style-name="P6"/>
      <text:p text:style-name="P2"><text:span text:style-name="T2">01 February, 2020</text:span></text:p>
      <text:p text:style-name="P7"/>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harmaceuticals Ltd.</text:span></text:p>
      <text:p text:style-name="P1"><text:span text:style-name="T2">10056, Lane 3 Industrial Notified Area,</text:span></text:p>
      <text:p text:style-name="P1"><text:span text:style-name="T2">Pune, Maharashtra </text:span></text:p>
      <text:p text:style-name="P5"/>
      <text:p text:style-name="P3"><text:span text:style-name="T2">Subject: Application for transfer in different department/unit due to health reasons.</text:span></text:p>
      <text:p text:style-name="P7"/>
      <text:p text:style-name="P1"><text:span text:style-name="T1">Respected </text:span><text:span text:style-name="T2">Mr. S.K. Venkatraman,</text:span></text:p>
      <text:p text:style-name="P7"/>
      <text:p text:style-name="P1"><text:span text:style-name="T1">Greetings of the day!</text:span></text:p>
      <text:p text:style-name="P7"/>
      <text:p text:style-name="P4"><text:span text:style-name="T1">I am serving our reputed organisation ________________________, as ___________ since ______________. I have been discharging all my duties and responsibilities at the best of my abilities and had accomplished all the given tasks successfully with desired results and that too within its stipulated time frame. I am very much satisfied with my work; our organisation’s working culture, all my seniors and colleagues and feel proud to be associated with such a reputed organisation. I see my bright future with this esteemed organisation.</text:span></text:p>
      <text:p text:style-name="P8"/>
      <text:p text:style-name="P4"><text:span text:style-name="T1">It came to my knowledge that we had a vacancy for the post of __________ in/at our __________ department / unit. As you are aware, last month I had a heart attack. As the above stated location of vacancy is nearby my home, I hereby request you to allow me a transfer to that department / unit. The said post is equivalent to my existing one and due to health reasons doctor has advised me to restrict travelling. Hence if I am allowed the requested transfer, it will help making things easier for me by reducing my commuting distance and impacting positively on my health.</text:span></text:p>
      <text:p text:style-name="P8"/>
      <text:p text:style-name="P4"><text:span text:style-name="T1">It will be a great gesture from your kind side acknowledging my whole hearted efforts towards our esteemed organisation, if you accept this application and grant me the requested transfer. I assure you the same intensity of devotion and dedication in all my future endeavours; benefiting our esteemed organisation each day with all sincere efforts. Attaching herewith my updated resume for your ready reference.</text:span></text:p>
      <text:p text:style-name="P8"/>
      <text:p text:style-name="P4"><text:span text:style-name="T1">Anticipating a positive response from your kind end. Please look into the matter and do the needful and oblige.</text:span></text:p>
      <text:p text:style-name="P7"/>
      <text:p text:style-name="P1"><text:span text:style-name="T1">Thank you.</text:span></text:p>
      <text:p text:style-name="P7"/>
      <text:p text:style-name="P1"><text:span text:style-name="T2">Yours Faithfully, </text:span></text:p>
      <text:p text:style-name="P5"/>
      <text:p text:style-name="P5"/>
      <text:p text:style-name="P1"><text:span text:style-name="T2">Mr. Shyam Modi</text:span></text:p>
      <text:p text:style-name="P1"><text:span text:style-name="T2">Senior Accounts Manager</text:span></text:p>
      <text:p text:style-name="P1"><text:span text:style-name="T2">ABC Pharmaceuticals Ltd.</text:span></text:p>
      <text:p text:style-name="P7"/>
      <text:p text:style-name="P1"><text:span text:style-name="T1">Encl: Resu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13</meta:editing-cycles>
    <meta:creation-date>2020-02-20T12:12:00</meta:creation-date>
    <dc:date>2020-02-28T16:42:52.54</dc:date>
    <meta:editing-duration>PT43S</meta:editing-duration>
    <meta:generator>OpenOffice/4.1.7$Win32 OpenOffice.org_project/417m1$Build-9800</meta:generator>
    <meta:document-statistic meta:table-count="0" meta:image-count="0" meta:object-count="0" meta:page-count="1" meta:paragraph-count="25" meta:word-count="340" meta:character-count="21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