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9876543210</text:span></text:p>
      <text:p text:style-name="P6"/>
      <text:p text:style-name="P2"><text:span text:style-name="T2">01 February, 2020</text:span></text:p>
      <text:p text:style-name="P7"/>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harmaceuticals Ltd.</text:span></text:p>
      <text:p text:style-name="P1"><text:span text:style-name="T2">10056, Lane 3 Industrial Notified Area,</text:span></text:p>
      <text:p text:style-name="P1"><text:span text:style-name="T2">Pune, Maharashtra </text:span></text:p>
      <text:p text:style-name="P5"/>
      <text:p text:style-name="P3"><text:span text:style-name="T2">Subject: Application for transfer in different department/unit.</text:span></text:p>
      <text:p text:style-name="P7"/>
      <text:p text:style-name="P1"><text:span text:style-name="T1">Respected </text:span><text:span text:style-name="T2">Mr. S.K. Venkatraman,</text:span><text:span text:style-name="T1"> </text:span></text:p>
      <text:p text:style-name="P7"/>
      <text:p text:style-name="P1"><text:span text:style-name="T1">Greetings of the day!</text:span></text:p>
      <text:p text:style-name="P7"/>
      <text:p text:style-name="P4"><text:span text:style-name="T1">I am serving our reputed organisation ________________________, as ___________ since ______________. I have been discharging all my duties and responsibilities at the best of my abilities and had accomplished all the given tasks successfully with desired results and that too within its stipulated time frame. I am very much satisfied with our organisation’s working culture, all my seniors and colleagues and feel proud to be associated with such a reputed organisation. I see my bright future with this esteemed organisation.</text:span></text:p>
      <text:p text:style-name="P7"/>
      <text:p text:style-name="P4"><text:span text:style-name="T1">This is to bring my present deepest concern to your kind notice that my current work profile is comparatively less challenging and not matching my real working calibre. I am capable enough to shoulder higher level of responsibilities which are more challenging in nature.</text:span></text:p>
      <text:p text:style-name="P8"/>
      <text:p text:style-name="P4"><text:span text:style-name="T1">It came to my knowledge that we had a vacancy for the post of __________ in/at our __________ department / unit. I hereby request you to promote and transfer me on the above mentioned vacancy allowing me to prove my calibre; benefiting </text:span><text:bookmark-start text:name="OLE_LINK1"/><text:bookmark-start text:name="Bookmark"/><text:span text:style-name="T1">our company at large and it will also allow me with an opportunity of job satisfaction along with a rise in designation and pay scale.</text:span><text:bookmark-end text:name="OLE_LINK1"/><text:bookmark-end text:name="Bookmark"/></text:p>
      <text:p text:style-name="P8"/>
      <text:p text:style-name="P4"><text:span text:style-name="T1">It will be a great gesture from your kind side acknowledging my whole hearted efforts towards our esteemed organisation, if you accept this application. I assure you the same intensity of devotion and dedication in all my future endeavours; benefiting our esteemed organisation each day with all sincere efforts. Attaching herewith my updated resume for your ready reference.</text:span></text:p>
      <text:p text:style-name="P8"/>
      <text:p text:style-name="P4"><text:span text:style-name="T1">Anticipating a positive response from your kind end. Please look into the matter and do the needful and oblige.</text:span></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Senior Accounts Manager</text:span></text:p>
      <text:p text:style-name="P1"><text:span text:style-name="T2">ABC Pharmaceuticals Ltd.</text:span></text:p>
      <text:p text:style-name="P7"/>
      <text:p text:style-name="P1"><text:span text:style-name="T1">Encl: Resu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7</meta:editing-cycles>
    <meta:creation-date>2020-02-15T10:21:00</meta:creation-date>
    <dc:date>2020-02-28T16:45:10.38</dc:date>
    <meta:editing-duration>PT4M59S</meta:editing-duration>
    <meta:generator>OpenOffice/4.1.7$Win32 OpenOffice.org_project/417m1$Build-9800</meta:generator>
    <meta:document-statistic meta:table-count="0" meta:image-count="0" meta:object-count="0" meta:page-count="1" meta:paragraph-count="26" meta:word-count="334" meta:character-count="21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