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03cm" fo:margin-top="0cm" fo:margin-bottom="0cm" table:align="center" style:writing-mode="lr-tb"/>
    </style:style>
    <style:style style:name="Table1.A" style:family="table-column">
      <style:table-column-properties style:column-width="8.641cm"/>
    </style:style>
    <style:style style:name="Table1.B" style:family="table-column">
      <style:table-column-properties style:column-width="3.387cm"/>
    </style:style>
    <style:style style:name="Table1.1" style:family="table-row">
      <style:table-row-properties style:min-row-height="0.635cm" style:keep-together="true" fo:keep-together="auto"/>
    </style:style>
    <style:style style:name="Table1.A1" style:family="table-cell">
      <style:table-cell-properties style:vertical-align="bottom" fo:background-color="#d8d8d8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bottom" fo:background-color="#d8d8d8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A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81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language-asian="en" style:country-asian="IN" style:font-name-complex="Times New Roman1" style:font-size-complex="14pt" style:language-complex="gu" style:country-complex="IN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en" style:country-asian="IN" style:font-weight-asian="bold" style:font-name-complex="Times New Roman1" style:font-size-complex="14pt" style:language-complex="gu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7 January, 2020</text:span></text:p>
      <text:p text:style-name="P1"><text:span text:style-name="T2">TO WHOM IT MAY CONCERN</text:span></text:p>
      <text:p text:style-name="P1"><text:span text:style-name="T1">Subject: Salary Certificate</text:span></text:p>
      <text:p text:style-name="P7"><text:span text:style-name="T1">This is to certify that </text:span><text:span text:style-name="T2">Mr. Shyam Kumar Dinesh Kumar Modi</text:span><text:span text:style-name="T1">, residing at </text:span><text:span text:style-name="T2">33, M.G. Road, Nr. Post Office, Pune, Maharashtra – 400325</text:span><text:span text:style-name="T1">, Employee ID </text:span><text:span text:style-name="T2">321311</text:span><text:span text:style-name="T1">, is working with us as </text:span><text:span text:style-name="T2">Senior Manager</text:span><text:span text:style-name="T1">, in our Accounts department at our </text:span><text:span text:style-name="T2">Pune</text:span><text:span text:style-name="T1"> unit. His/her annual C.T.C. is </text:span><text:span text:style-name="T3">Rs. 9,60,000/- p.a.</text:span><text:span text:style-name="T1">. Salary breakup as below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5">Particulars</text:span></text:p>
          </table:table-cell>
          <table:table-cell table:style-name="Table1.B1" office:value-type="string">
            <text:p text:style-name="P5"><text:span text:style-name="T5">Amoun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Basic Salary</text:span></text:p>
          </table:table-cell>
          <table:table-cell table:style-name="Table1.B2" office:value-type="string">
            <text:p text:style-name="P6"><text:span text:style-name="T4">350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House Rent Allowance</text:span></text:p>
          </table:table-cell>
          <table:table-cell table:style-name="Table1.B2" office:value-type="string">
            <text:p text:style-name="P6"><text:span text:style-name="T4">200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Conveyance Allowance</text:span></text:p>
          </table:table-cell>
          <table:table-cell table:style-name="Table1.B2" office:value-type="string">
            <text:p text:style-name="P6"><text:span text:style-name="T4">50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Dearness Allowance</text:span></text:p>
          </table:table-cell>
          <table:table-cell table:style-name="Table1.B2" office:value-type="string">
            <text:p text:style-name="P6"><text:span text:style-name="T4">150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Others</text:span></text:p>
          </table:table-cell>
          <table:table-cell table:style-name="Table1.B2" office:value-type="string">
            <text:p text:style-name="P6"><text:span text:style-name="T4">500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Gross Salary Before Deductions</text:span></text:p>
          </table:table-cell>
          <table:table-cell table:style-name="Table1.B1" office:value-type="string">
            <text:p text:style-name="P6"><text:span text:style-name="T5">800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Insurance</text:span></text:p>
          </table:table-cell>
          <table:table-cell table:style-name="Table1.B2" office:value-type="string">
            <text:p text:style-name="P6"><text:span text:style-name="T4">20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Provident Fund</text:span></text:p>
          </table:table-cell>
          <table:table-cell table:style-name="Table1.B2" office:value-type="string">
            <text:p text:style-name="P6"><text:span text:style-name="T4">50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Professional Tax</text:span></text:p>
          </table:table-cell>
          <table:table-cell table:style-name="Table1.B2" office:value-type="string">
            <text:p text:style-name="P6"><text:span text:style-name="T4">50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Tax Deducted At Source</text:span></text:p>
          </table:table-cell>
          <table:table-cell table:style-name="Table1.B2" office:value-type="string">
            <text:p text:style-name="P6"><text:span text:style-name="T4">500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Net Salary</text:span></text:p>
          </table:table-cell>
          <table:table-cell table:style-name="Table1.B1" office:value-type="string">
            <text:p text:style-name="P6"><text:span text:style-name="T5">63000</text:span></text:p>
          </table:table-cell>
        </table:table-row>
      </table:table>
      <text:p text:style-name="P2"/>
      <text:p text:style-name="P7"><text:span text:style-name="T1">We hereby confirm that all the above details and photograph is as per our records. This letter is issued to him/her on his/her request and we don’t accept any liability on behalf of this letter or part of this letter on our company.</text:span></text:p>
      <text:p text:style-name="Standard"><text:span text:style-name="T1">Thank you.</text:span></text:p>
      <text:p text:style-name="Standard"><text:span text:style-name="T1">For, </text:span></text:p>
      <text:p text:style-name="Standard"><text:span text:style-name="T3">Apex Pharmaceuticals Ltd.,</text:span></text:p>
      <text:p text:style-name="P3"/>
      <text:p text:style-name="P4"><text:span text:style-name="T3">Mr. S.K. Venkatraman</text:span></text:p>
      <text:p text:style-name="P4"><text:span text:style-name="T3">The Deputy General Manager - H.R. Depart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</meta:initial-creator>
    <dc:creator>Windows User</dc:creator>
    <meta:editing-cycles>3</meta:editing-cycles>
    <meta:creation-date>2020-02-08T11:05:00</meta:creation-date>
    <dc:date>2020-02-10T06:43:00</dc:date>
    <meta:editing-duration>PT9S</meta:editing-duration>
    <meta:generator>OpenOffice/4.1.7$Win32 OpenOffice.org_project/417m1$Build-9800</meta:generator>
    <meta:document-statistic meta:table-count="1" meta:image-count="0" meta:object-count="0" meta:page-count="1" meta:paragraph-count="34" meta:word-count="160" meta:character-count="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