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6pt" style:font-size-asian="6pt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5.24cm" fo:margin-right="0cm" fo:text-indent="0cm" style:auto-text-indent="false"/>
    </style:style>
    <style:style style:name="P6" style:family="paragraph" style:parent-style-name="Standard">
      <style:paragraph-properties fo:margin-left="15.24cm" fo:margin-right="0cm" fo:text-indent="1.27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81cm" style:auto-text-indent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808080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27 January, 2020 </text:span></text:p>
      <text:p text:style-name="P1"/>
      <text:p text:style-name="P5"><text:span text:style-name="T1"><text:s text:c="6"/></text:span><text:span text:style-name="T4">Affix Photo</text:span></text:p>
      <text:p text:style-name="P6"><text:span text:style-name="T4"><text:s text:c="2"/>with</text:span></text:p>
      <text:p text:style-name="P5"><text:span text:style-name="T4"><text:s text:c="7"/>Round Seal</text:span></text:p>
      <text:p text:style-name="P2"/>
      <text:p text:style-name="P2"/>
      <text:p text:style-name="P3"><text:span text:style-name="T2">TO WHOM IT MAY CONCERN</text:span></text:p>
      <text:p text:style-name="P3"><text:span text:style-name="T1">Subject: Salary Certificate</text:span></text:p>
      <text:p text:style-name="P7"><text:span text:style-name="T1">This is to certify that </text:span><text:span text:style-name="T2">Mr. Shyam Kumar Dinesh Kumar Modi</text:span><text:span text:style-name="T1">, residing at </text:span><text:span text:style-name="T2">33, M.G. Road, Nr. Post Office, Pune, Maharashtra – 400325</text:span><text:span text:style-name="T1">, Employee ID </text:span><text:span text:style-name="T2">321311</text:span><text:span text:style-name="T1">, is working with us as </text:span><text:span text:style-name="T2">Senior Manager</text:span><text:span text:style-name="T1"> in our </text:span><text:span text:style-name="T2">Accounts department</text:span><text:span text:style-name="T1"> at our </text:span><text:span text:style-name="T2">Pune</text:span><text:span text:style-name="T1"> unit. His/her annual C.T.C. is </text:span><text:span text:style-name="T2">Rs. 9,60,000/- p.a.</text:span><text:span text:style-name="T1">. </text:span></text:p>
      <text:p text:style-name="P7"><text:span text:style-name="T1">We hereby confirm that all the above details and photograph is as per our records. This letter is issued to him/her on his/her request and we don’t accept any liability on behalf of this letter or part of this letter on our company.</text:span></text:p>
      <text:p text:style-name="P4"><text:span text:style-name="T1">Thank you.</text:span></text:p>
      <text:p text:style-name="P4"><text:span text:style-name="T1">For, </text:span></text:p>
      <text:p text:style-name="P4"><text:span text:style-name="T3">Apex Pharmaceuticals Ltd.,</text:span><text:span text:style-name="T1"> </text:span></text:p>
      <text:p text:style-name="P8"/>
      <text:p text:style-name="P9"><text:span text:style-name="T3">Mr. S.K. Venkatraman</text:span></text:p>
      <text:p text:style-name="P9"><text:span text:style-name="T3">The Deputy General Manager - H.R. Depart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</meta:initial-creator>
    <dc:creator>Windows User</dc:creator>
    <meta:editing-cycles>6</meta:editing-cycles>
    <meta:creation-date>2020-02-08T11:04:00</meta:creation-date>
    <dc:date>2020-02-10T06:42:00</dc:date>
    <meta:editing-duration>PT12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123" meta:character-count="7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