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style:font-name="Times New Roman" fo:font-size="9pt" fo:font-weight="bold" style:font-size-asian="9pt" style:font-weight-asian="bold" style:font-name-complex="Times New Roman1" style:font-size-complex="9pt" style:font-weight-complex="bold"/>
    </style:style>
    <style:style style:name="P4" style:family="paragraph" style:parent-style-name="Standard">
      <style:paragraph-properties fo:margin-left="0cm" fo:margin-right="0cm" fo:text-align="justify" style:justify-single-word="false" fo:text-indent="3.81cm" style:auto-text-indent="false"/>
    </style:style>
    <style:style style:name="P5" style:family="paragraph" style:parent-style-name="Standard" style:master-page-name="Standard">
      <style:paragraph-properties fo:text-align="end"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21 January, 2020</text:span></text:p>
      <text:p text:style-name="P2"><text:span text:style-name="T2">To,</text:span></text:p>
      <text:p text:style-name="P2"><text:span text:style-name="T2">Mr. Shyam Modi</text:span></text:p>
      <text:p text:style-name="P2"><text:span text:style-name="T2">33, M.G. Road</text:span></text:p>
      <text:p text:style-name="P2"><text:span text:style-name="T2">Nr. Post Office</text:span></text:p>
      <text:p text:style-name="P2"><text:span text:style-name="T2">Pune, Maharashtra - 400325 </text:span></text:p>
      <text:p text:style-name="Standard"><text:span text:style-name="T2">9898765432</text:span></text:p>
      <text:p text:style-name="P1"><text:span text:style-name="T2">Sub: Onsite Transfer Letter with promotion</text:span></text:p>
      <text:p text:style-name="Standard"><text:span text:style-name="T1">Dear </text:span><text:span text:style-name="T2">Mr. Shyam Modi,</text:span></text:p>
      <text:p text:style-name="P4"><text:span text:style-name="T1">We are glad to inform you that you will be transferred Onsite to our unit at </text:span><text:span text:style-name="T3">Russia</text:span><text:span text:style-name="T1">, as </text:span><text:span text:style-name="T3">Manager - Accounts</text:span><text:span text:style-name="T1"> in </text:span><text:span text:style-name="T3">Accounts</text:span><text:span text:style-name="T1"> department. You have joined us as at our </text:span><text:span text:style-name="T3">Jr. Accountant</text:span><text:span text:style-name="T1"> before </text:span><text:span text:style-name="T3">11</text:span><text:span text:style-name="T1"> years. Your performance and growth is good and we look forward to you with high hopes. The board and management of our company have decided to promote you from </text:span><text:span text:style-name="T3">Senior Accountant</text:span><text:span text:style-name="T1"> to </text:span><text:span text:style-name="T3">Manager - Accounts</text:span><text:span text:style-name="T1">, and send you to our </text:span><text:span text:style-name="T3">APL - Russia</text:span><text:span text:style-name="T1">, unit to ensure smooth functioning and ensure highly satisfactory outputs as you delivered till now.</text:span></text:p>
      <text:p text:style-name="P4"><text:span text:style-name="T1">Your C. T. C. will be </text:span><text:span text:style-name="T3">Rs. 9,60,000/- p.a.</text:span><text:span text:style-name="T1"> including all incentives and perks. Find attached herewith an annexure bearing your new job role description, breakup of your C.T.C. and other important terms and conditions for the new post. Other general conditions will remain unchanged as it is applicable at present. Also note that as per our company’s norms, a standard probationary period of six months will be applicable to this appointment.</text:span></text:p>
      <text:p text:style-name="P4"><text:span text:style-name="T1">If you intent to accept this offer, return this copy duly signed to HR Department. They will facilitate you with further formalities then. Also submit your Original Passport for making necessary travelling arrangements.</text:span></text:p>
      <text:p text:style-name="P4"><text:span text:style-name="T1">You need to take the charge for the above mentioned position on </text:span><text:span text:style-name="T3">01-02-2020</text:span><text:span text:style-name="T1">. You have to report to </text:span><text:span text:style-name="T3">Mr. K.V. Vishwanathan Deputy General Manager, Accounts</text:span><text:span text:style-name="T1">. His number is <text:s/></text:span><text:span text:style-name="T3">9898567432</text:span><text:span text:style-name="T1">.</text:span></text:p>
      <text:p text:style-name="P4"><text:span text:style-name="T1">We are very much confident that you will continue performing excellent on this new designation as well and handle this new challenging responsibility with same enthusiasm. Wishing you all luck for this new position.</text:span></text:p>
      <text:p text:style-name="P4"><text:span text:style-name="T1">Please contact </text:span><text:span text:style-name="T3">Mr. A.K. Mehta, H.R. Executive</text:span><text:span text:style-name="T1"> of </text:span><text:span text:style-name="T3">H.R. Dept.</text:span><text:span text:style-name="T1"> on </text:span><text:span text:style-name="T3">9922335577</text:span><text:span text:style-name="T1"> for further assistance. </text:span></text:p>
      <text:p text:style-name="Standard"><text:span text:style-name="T1">For, </text:span></text:p>
      <text:p text:style-name="Standard"><text:span text:style-name="T2">ABC PQR Ltd.,</text:span></text:p>
      <text:p text:style-name="P3"/>
      <text:p text:style-name="P2"><text:span text:style-name="T2">Mr. S.K. Venkatraman</text:span></text:p>
      <text:p text:style-name="P2"><text:span text:style-name="T2">The Deputy General Manager - H.R. Department</text:span></text:p>
      <text:p text:style-name="P2"><text:span text:style-name="T2">Encl: Annexur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711cm" fo:margin-left="0.991cm" fo:margin-right="0.99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meta:initial-creator>
    <dc:creator>Fahim Lashkaria</dc:creator>
    <meta:editing-cycles>3</meta:editing-cycles>
    <meta:creation-date>2020-02-08T11:09:00</meta:creation-date>
    <dc:date>2020-02-17T12:07:17.75</dc:date>
    <meta:editing-duration>PT19S</meta:editing-duration>
    <meta:generator>OpenOffice/4.1.7$Win32 OpenOffice.org_project/417m1$Build-9800</meta:generator>
    <meta:document-statistic meta:table-count="0" meta:image-count="0" meta:object-count="0" meta:page-count="1" meta:paragraph-count="20" meta:word-count="320" meta:character-count="19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