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4" style:family="paragraph" style:parent-style-name="Standard">
      <style:paragraph-properties fo:margin-left="0cm" fo:margin-right="0cm" fo:text-align="justify" style:justify-single-word="false" fo:text-indent="3.81cm" style:auto-text-indent="false"/>
    </style:style>
    <style:style style:name="P5"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5" style:family="text">
      <style:text-properties style:font-name="Times New Roman" fo:font-size="5pt" fo:font-weight="bold" style:font-size-asian="5pt" style:font-weight-asian="bold" style:font-name-complex="Times New Roman1" style:font-size-complex="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1 January, 2020</text:span></text:p>
      <text:p text:style-name="P2"><text:span text:style-name="T2">To,</text:span></text:p>
      <text:p text:style-name="P2"><text:span text:style-name="T2">Mr. Shyam Modi</text:span></text:p>
      <text:p text:style-name="P2"><text:span text:style-name="T2">33, M.G. Road</text:span></text:p>
      <text:p text:style-name="P2"><text:span text:style-name="T2">Nr. Post Office</text:span></text:p>
      <text:p text:style-name="P2"><text:span text:style-name="T2">Pune, Maharashtra - 400325 </text:span></text:p>
      <text:p text:style-name="Standard"><text:span text:style-name="T2">9898765432</text:span></text:p>
      <text:p text:style-name="P1"><text:span text:style-name="T2">Sub: City / State Transfer Letter</text:span></text:p>
      <text:p text:style-name="Standard"><text:span text:style-name="T2">Dear Mr. Shyam Modi</text:span><text:span text:style-name="T1">,</text:span></text:p>
      <text:p text:style-name="P4"><text:span text:style-name="T1">This is to inform you that you will be transferred at the </text:span><text:span text:style-name="T4">Accounts</text:span><text:span text:style-name="T3"> </text:span><text:span text:style-name="T1">department as </text:span><text:span text:style-name="T4">Manager - Accounts</text:span><text:span text:style-name="T1"> at our </text:span><text:span text:style-name="T4">Russia</text:span><text:span text:style-name="T1"> unit. You have joined us as </text:span><text:span text:style-name="T4">Jr. Accountant</text:span><text:span text:style-name="T1"> before </text:span><text:span text:style-name="T4">11</text:span><text:span text:style-name="T1"> years. Your performance and growth is good and we look forward to you with high hopes. The board and management of our company have decided to transfer you to our </text:span><text:span text:style-name="T4">Russia</text:span><text:span text:style-name="T1"> unit to ensure smooth functioning and ensure highly satisfactory outputs as you delivered till now.</text:span></text:p>
      <text:p text:style-name="P4"><text:span text:style-name="T1">You need to take the charge for the above mentioned position on </text:span><text:span text:style-name="T4">01-02-2020</text:span><text:span text:style-name="T1">. You have to report to </text:span><text:span text:style-name="T4">Mr. K.V. Vishwanathan Deputy General Manager, Accounts</text:span><text:span text:style-name="T1">. His number is </text:span><text:span text:style-name="T4">9898567432</text:span><text:span text:style-name="T1">.</text:span></text:p>
      <text:p text:style-name="P4"><text:span text:style-name="T1">We are very much confident that you will continue performing excellent on this new designation as well and handle this new challenging responsibility with same enthusiasm. Wishing you all luck for this new position.</text:span></text:p>
      <text:p text:style-name="P4"><text:span text:style-name="T1">Please contact </text:span><text:span text:style-name="T4">Mr. A.K. Mehta, H.R. Executive of H.R. Dept.</text:span><text:span text:style-name="T1"> on </text:span><text:span text:style-name="T4">9922335577</text:span><text:span text:style-name="T1"> for further assistance. </text:span></text:p>
      <text:p text:style-name="Standard"><text:span text:style-name="T1">For, </text:span></text:p>
      <text:p text:style-name="Standard"><text:span text:style-name="T2">ABC PQR Ltd. </text:span></text:p>
      <text:p text:style-name="P3"/>
      <text:p text:style-name="P2"><text:span text:style-name="T2">Mr. S.K. Venkatraman</text:span></text:p>
      <text:p text:style-name="P2"><text:span text:style-name="T2">The Deputy General Manager - H.R. Department</text:span></text:p>
      <text:p text:style-name="Standard"><text:span text:style-name="T5">,</text:span></text:p>
      <text:p text:style-name="Standard"><text:span text:style-name="T2">Encl: Annexu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3</meta:editing-cycles>
    <meta:print-date>2020-02-17T06:32:00</meta:print-date>
    <meta:creation-date>2020-02-08T11:08:00</meta:creation-date>
    <dc:date>2020-02-17T12:04:18.23</dc:date>
    <meta:editing-duration>PT9S</meta:editing-duration>
    <meta:generator>OpenOffice/4.1.7$Win32 OpenOffice.org_project/417m1$Build-9800</meta:generator>
    <meta:document-statistic meta:table-count="0" meta:image-count="0" meta:object-count="0" meta:page-count="1" meta:paragraph-count="19" meta:word-count="200" meta:character-count="11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