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 style:text-scale="99%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 style:text-scale="99%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end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text-position="-58% 100%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 style:text-scale="99%"/>
    </style:style>
    <style:style style:name="P11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 style:text-scale="99%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 style:text-scale="99%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 style:text-scale="99%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 style:text-scale="99%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text-position="-58% 100%" style:font-name="Times New Roman" fo:font-size="14pt" style:font-name-asian="Times New Roman1" style:font-size-asian="14pt" style:font-name-complex="Times New Roman1" style:font-size-complex="14pt"/>
    </style:style>
    <style:style style:name="T8" style:family="text">
      <style:text-properties style:text-position="-58% 100%" style:font-name="Times New Roman" fo:font-size="14pt" style:font-name-asian="Times New Roman1" style:font-size-asian="14pt" style:font-name-complex="Times New Roman1" style:font-size-complex="14pt" style:text-scale="99%"/>
    </style:style>
    <style:style style:name="T9" style:family="text">
      <style:text-properties style:text-position="-58% 100%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 style:text-scale="99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/>
      <text:p text:style-name="P8"><text:span text:style-name="T3">Mr.</text:span><text:span text:style-name="T2"> </text:span><text:span text:style-name="T3">Shyam</text:span><text:span text:style-name="T2"> </text:span><text:span text:style-name="T3">Modi</text:span></text:p>
      <text:p text:style-name="P8"><text:span text:style-name="T3">33,</text:span><text:span text:style-name="T2"> </text:span><text:span text:style-name="T3">M.G.</text:span><text:span text:style-name="T2"> </text:span><text:span text:style-name="T3">Road</text:span><text:span text:style-name="T5">,</text:span></text:p>
      <text:p text:style-name="P8"><text:span text:style-name="T3">Nr.</text:span><text:span text:style-name="T2"> </text:span><text:span text:style-name="T3">Post</text:span><text:span text:style-name="T2"> </text:span><text:span text:style-name="T3">Office</text:span><text:span text:style-name="T5">,</text:span></text:p>
      <text:p text:style-name="P8"><text:span text:style-name="T3">Pune,</text:span><text:span text:style-name="T5"> </text:span><text:span text:style-name="T3">Maharashtra–400325</text:span></text:p>
      <text:p text:style-name="P8"><text:span text:style-name="T9">9876543210</text:span></text:p>
      <text:p text:style-name="P10"/>
      <text:p text:style-name="P8"><text:span text:style-name="T3">30</text:span><text:span text:style-name="T2"> </text:span><text:span text:style-name="T3">January</text:span><text:span text:style-name="T2"> </text:span><text:span text:style-name="T3">2020</text:span></text:p>
      <text:p text:style-name="P7"><text:span text:style-name="T3">To,</text:span></text:p>
      <text:p text:style-name="P7"><text:span text:style-name="T3">Mr.</text:span><text:span text:style-name="T2"> </text:span><text:span text:style-name="T3">S.K.</text:span><text:span text:style-name="T2"> </text:span><text:span text:style-name="T3">Venkatraman</text:span></text:p>
      <text:p text:style-name="P7"><text:span text:style-name="T3">The</text:span><text:span text:style-name="T2"> </text:span><text:span text:style-name="T3">Deputy</text:span><text:span text:style-name="T2"> </text:span><text:span text:style-name="T3">General</text:span><text:span text:style-name="T2"> </text:span><text:span text:style-name="T3">Manager</text:span><text:span text:style-name="T2"> </text:span><text:span text:style-name="T3">–</text:span><text:span text:style-name="T2"> </text:span><text:span text:style-name="T3">Accounts</text:span></text:p>
      <text:p text:style-name="P7"><text:span text:style-name="T3">ABC PQR</text:span><text:span text:style-name="T2"> </text:span><text:span text:style-name="T3">Ltd.</text:span></text:p>
      <text:p text:style-name="P7"><text:span text:style-name="T3">10056,</text:span><text:span text:style-name="T2"> </text:span><text:span text:style-name="T3">Lane</text:span><text:span text:style-name="T2"> </text:span><text:span text:style-name="T3">3 Industrial</text:span><text:span text:style-name="T2"> </text:span><text:span text:style-name="T3">Notified</text:span><text:span text:style-name="T2"> </text:span><text:span text:style-name="T3">Area, </text:span></text:p>
      <text:p text:style-name="P7"><text:span text:style-name="T3">Pune,</text:span><text:span text:style-name="T2"> </text:span><text:span text:style-name="T3">Maharashtra</text:span></text:p>
      <text:p text:style-name="P1"/>
      <text:p text:style-name="P2"><text:span text:style-name="T4">Sub: Leave Application</text:span></text:p>
      <text:p text:style-name="P1"/>
      <text:p text:style-name="P7"><text:span text:style-name="T6">Dear </text:span><text:span text:style-name="T3">Mr.</text:span><text:span text:style-name="T2"> </text:span><text:span text:style-name="T3">S.K.</text:span><text:span text:style-name="T2"> </text:span><text:span text:style-name="T3">Venkatraman,</text:span></text:p>
      <text:p text:style-name="P6"/>
      <text:p text:style-name="P7"><text:span text:style-name="T1">Greetings of the day!</text:span></text:p>
      <text:p text:style-name="P4"><text:span text:style-name="T1"><text:tab/><text:tab/><text:tab/><text:tab/>This is to inform you that ___________________________, I will not be able to attend office from __________ to _________. </text:span><text:span text:style-name="T8">I</text:span><text:span text:style-name="T7"> will resume my duty from _____________.</text:span></text:p>
      <text:p text:style-name="P3"><text:span text:style-name="T1"><text:tab/><text:tab/><text:tab/><text:tab/>Please sanction my leave and do the needful and oblige.</text:span></text:p>
      <text:p text:style-name="P6"/>
      <text:p text:style-name="P7"><text:span text:style-name="T1">Thanking you in anticipation.</text:span></text:p>
      <text:p text:style-name="P6"/>
      <text:p text:style-name="P7"><text:span text:style-name="T3">Yours Faithfully,</text:span></text:p>
      <text:p text:style-name="P7"/>
      <text:p text:style-name="P7"/>
      <text:p text:style-name="P7"><text:span text:style-name="T3">Shyam Modi</text:span></text:p>
      <text:p text:style-name="P9"><text:span text:style-name="T3">Senior Accounts Manager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IN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IN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D</meta:initial-creator>
    <dc:creator>Windows User</dc:creator>
    <meta:editing-cycles>7</meta:editing-cycles>
    <meta:creation-date>2020-02-04T11:05:00</meta:creation-date>
    <dc:date>2020-02-14T11:31:00</dc:date>
    <meta:editing-duration>PT15S</meta:editing-duration>
    <meta:generator>OpenOffice/4.1.7$Win32 OpenOffice.org_project/417m1$Build-9800</meta:generator>
    <meta:document-statistic meta:table-count="0" meta:image-count="0" meta:object-count="0" meta:page-count="1" meta:paragraph-count="21" meta:word-count="94" meta:character-count="5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