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01cm" fo:line-height="100%" fo:text-align="justify" style:justify-single-word="false"/>
      <style:text-properties style:text-position="-58% 100%" style:font-name="Times New Roman" fo:font-size="12pt" style:font-size-asian="12pt" style:font-name-complex="Times New Roman1" style:font-size-complex="12pt" style:text-scale="99%"/>
    </style:style>
    <style:style style:name="P2" style:family="paragraph" style:parent-style-name="Standard">
      <style:paragraph-properties fo:margin-top="0cm" fo:margin-bottom="0.101cm"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101cm" fo:line-height="100%" fo:text-align="center" style:justify-single-word="false"/>
      <style:text-properties fo:font-size="12pt" style:font-size-asian="12pt" style:font-size-complex="12pt"/>
    </style:style>
    <style:style style:name="P4" style:family="paragraph" style:parent-style-name="Standard" style:master-page-name="Standard">
      <style:paragraph-properties fo:margin-top="0cm" fo:margin-bottom="0.101cm" fo:line-height="100%" fo:text-align="end" style:justify-single-word="false" style:page-number="auto"/>
      <style:text-properties style:text-position="-58% 100%" style:font-name="Times New Roman" fo:font-size="12pt" fo:font-weight="bold" style:font-size-asian="12pt" style:font-weight-asian="bold" style:font-name-complex="Times New Roman1" style:font-size-complex="12pt" style:font-weight-complex="bold" style:text-scale="99%"/>
    </style:style>
    <style:style style:name="P5" style:family="paragraph" style:parent-style-name="Standard">
      <style:paragraph-properties fo:margin-top="0cm" fo:margin-bottom="0.101cm" fo:line-height="100%" fo:text-align="justify" style:justify-single-word="false"/>
      <style:text-properties style:text-position="-58% 100%" style:font-name="Times New Roman" fo:font-size="12pt" fo:font-weight="bold" style:font-size-asian="12pt" style:font-weight-asian="bold" style:font-name-complex="Times New Roman1" style:font-size-complex="12pt" style:font-weight-complex="bold" style:text-scale="99%"/>
    </style:style>
    <style:style style:name="P6" style:family="paragraph" style:parent-style-name="Standard">
      <style:paragraph-properties fo:margin-top="0cm" fo:margin-bottom="0.101cm" fo:line-height="100%" fo:text-align="justify" style:justify-single-word="false"/>
      <style:text-properties style:text-position="-58% 100%" style:font-name="Times New Roman" fo:font-size="12pt" style:font-size-asian="12pt" style:font-name-complex="Times New Roman1" style:font-size-complex="12pt" style:text-scale="99%"/>
    </style:style>
    <style:style style:name="T1" style:family="text">
      <style:text-properties style:text-position="-58% 100%" style:font-name="Times New Roman" style:font-name-complex="Times New Roman1" style:text-scale="99%"/>
    </style:style>
    <style:style style:name="T2" style:family="text">
      <style:text-properties style:text-position="-58% 100%" style:font-name="Times New Roman" fo:font-weight="bold" style:font-weight-asian="bold" style:font-name-complex="Times New Roman1" style:font-weight-complex="bold" style:text-scale="99%"/>
    </style:style>
    <style:style style:name="T3" style:family="text">
      <style:text-properties style:text-position="-58% 100%" style:font-name="Times New Roman" fo:language="en" fo:country="US" fo:font-weight="bold" style:font-weight-asian="bold" style:font-name-complex="Times New Roman1" style:font-weight-complex="bold" style:text-scale="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1 January 2020</text:p>
      <text:p text:style-name="P5">To,</text:p>
      <text:p text:style-name="P5">Mr. Shyam Modi</text:p>
      <text:p text:style-name="P5">33, M.G. Road</text:p>
      <text:p text:style-name="P5">Nr. Post office</text:p>
      <text:p text:style-name="P5">Pune, Maharashtra</text:p>
      <text:p text:style-name="P5">9898765432</text:p>
      <text:p text:style-name="P1"/>
      <text:p text:style-name="P3"><text:span text:style-name="T2">Sub:</text:span><text:span text:style-name="T1"> A</text:span><text:span text:style-name="T2">bsconding Notice on continuous absence and abandonment of employment without intimation.</text:span></text:p>
      <text:p text:style-name="P5">Mr. Shyam modi,</text:p>
      <text:p text:style-name="P1"/>
      <text:p text:style-name="P2"><text:span text:style-name="T1"><text:s text:c="14"/>As per the employment agreement signed by you with our company, you are under employment with our company as </text:span><text:span text:style-name="T2">Senior Manager</text:span><text:span text:style-name="T1">, with our </text:span><text:span text:style-name="T2">Accounts</text:span><text:span text:style-name="T1"> department, at our </text:span><text:span text:style-name="T2">Pune</text:span><text:span text:style-name="T1"> office / unit.</text:span></text:p>
      <text:p text:style-name="P1"><text:tab/></text:p>
      <text:p text:style-name="P2"><text:span text:style-name="T1"><text:tab/>It has been reported by your immediate superior</text:span><text:span text:style-name="T3"> Mr. K.V. Vishwanathan</text:span><text:span text:style-name="T1"> that you are continuously absent on duty since</text:span><text:span text:style-name="T3"> 01-01-2020</text:span><text:span text:style-name="T1"> with no prior intimation or information to the company. We have tried to contact you but neither have you responded to our call or neither messages nor you ever reverted on it. This action of yours leads to the breach of your employment contract which may lead to your dismissal.</text:span></text:p>
      <text:p text:style-name="P1"/>
      <text:p text:style-name="P2"><text:span text:style-name="T1"><text:tab/>This is the last and final chance provided to you from our end. If we did not get any satisfactory reply from your end in writing with reasonable satisfactory supporting documents (if required) by </text:span><text:span text:style-name="T3">31-01-2020 </text:span><text:span text:style-name="T1">, then the management will consider that you have abandoned your employment without notice and breached your employment contract and hence you will be terminated from your service with immediate effect and management will no more responsible and liable to you in anyway. Management also reserves all its right to take disciplinary or legal actions against you to get compensation of any loss incurred by your misconduct and breach of contract.</text:span></text:p>
      <text:p text:style-name="P1"/>
      <text:p text:style-name="P1">Anticipating a prompt revert along with a constructive approach from your end.</text:p>
      <text:p text:style-name="P1">For, apex pharmaceuticals ltd,</text:p>
      <text:p text:style-name="P1"/>
      <text:p text:style-name="P5">Mr. S. K. Venkatraman</text:p>
      <text:p text:style-name="P5">The Deputy General Manager - H.R. Depart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Absconding</meta:keyword>
    <meta:keyword>Letter</meta:keyword>
    <meta:keyword>Format</meta:keyword>
    <meta:keyword>www.ExcelDataPro.com</meta:keyword>
    <dc:creator>Fahim Lashkaria</dc:creator>
    <meta:editing-cycles>5</meta:editing-cycles>
    <meta:print-date>2020-02-11T09:35:00</meta:print-date>
    <meta:creation-date>2020-02-11T09:36:00</meta:creation-date>
    <dc:date>2020-02-11T15:45:17.71</dc:date>
    <meta:editing-duration>PT3M</meta:editing-duration>
    <meta:generator>OpenOffice/4.1.7$Win32 OpenOffice.org_project/417m1$Build-9800</meta:generator>
    <meta:document-statistic meta:table-count="0" meta:image-count="0" meta:object-count="0" meta:page-count="1" meta:paragraph-count="17" meta:word-count="265" meta:character-count="16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