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9cm"/>
    </style:style>
    <style:style style:name="co2" style:family="table-column">
      <style:table-column-properties fo:break-before="auto" style:column-width="2.842cm"/>
    </style:style>
    <style:style style:name="co3" style:family="table-column">
      <style:table-column-properties fo:break-before="auto" style:column-width="3.658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5.151cm"/>
    </style:style>
    <style:style style:name="co6" style:family="table-column">
      <style:table-column-properties fo:break-before="auto" style:column-width="3.124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3.096cm"/>
    </style:style>
    <style:style style:name="co9" style:family="table-column">
      <style:table-column-properties fo:break-before="auto" style:column-width="5.994cm"/>
    </style:style>
    <style:style style:name="co10" style:family="table-column">
      <style:table-column-properties fo:break-before="auto" style:column-width="2.731cm"/>
    </style:style>
    <style:style style:name="co11" style:family="table-column">
      <style:table-column-properties fo:break-before="auto" style:column-width="2.505cm"/>
    </style:style>
    <style:style style:name="co12" style:family="table-column">
      <style:table-column-properties fo:break-before="auto" style:column-width="2.813cm"/>
    </style:style>
    <style:style style:name="co13" style:family="table-column">
      <style:table-column-properties fo:break-before="auto" style:column-width="2.785cm"/>
    </style:style>
    <style:style style:name="co14" style:family="table-column">
      <style:table-column-properties fo:break-before="auto" style:column-width="3.011cm"/>
    </style:style>
    <style:style style:name="co15" style:family="table-column">
      <style:table-column-properties fo:break-before="auto" style:column-width="3.602cm"/>
    </style:style>
    <style:style style:name="co16" style:family="table-column">
      <style:table-column-properties fo:break-before="auto" style:column-width="3.517cm"/>
    </style:style>
    <style:style style:name="co17" style:family="table-column">
      <style:table-column-properties fo:break-before="auto" style:column-width="6.585cm"/>
    </style:style>
    <style:style style:name="co18" style:family="table-column">
      <style:table-column-properties fo:break-before="auto" style:column-width="4.812cm"/>
    </style:style>
    <style:style style:name="co19" style:family="table-column">
      <style:table-column-properties fo:break-before="auto" style:column-width="4.56cm"/>
    </style:style>
    <style:style style:name="co20" style:family="table-column">
      <style:table-column-properties fo:break-before="auto" style:column-width="4.11cm"/>
    </style:style>
    <style:style style:name="co21" style:family="table-column">
      <style:table-column-properties fo:break-before="auto" style:column-width="5.038cm"/>
    </style:style>
    <style:style style:name="co22" style:family="table-column">
      <style:table-column-properties fo:break-before="auto" style:column-width="2.701cm"/>
    </style:style>
    <style:style style:name="co23" style:family="table-column">
      <style:table-column-properties fo:break-before="auto" style:column-width="5.094cm"/>
    </style:style>
    <style:style style:name="co24" style:family="table-column">
      <style:table-column-properties fo:break-before="auto" style:column-width="1.801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12cm" fo:break-before="auto" style:use-optimal-row-height="true"/>
    </style:style>
    <style:style style:name="ro3" style:family="table-row">
      <style:table-row-properties style:row-height="1.046cm" fo:break-before="auto" style:use-optimal-row-height="true"/>
    </style:style>
    <style:style style:name="ro4" style:family="table-row">
      <style:table-row-properties style:row-height="1.21cm" fo:break-before="auto" style:use-optimal-row-height="true"/>
    </style:style>
    <style:style style:name="ro5" style:family="table-row">
      <style:table-row-properties style:row-height="1.789cm" fo:break-before="auto" style:use-optimal-row-height="tru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1.215cm" fo:break-before="auto" style:use-optimal-row-height="true"/>
    </style:style>
    <style:style style:name="ro8" style:family="table-row">
      <style:table-row-properties style:row-height="0.792cm" fo:break-before="auto" style:use-optimal-row-height="true"/>
    </style:style>
    <style:style style:name="ro9" style:family="table-row">
      <style:table-row-properties style:row-height="0.631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ta1" style:family="table" style:master-page-name="PageStyle_5f_Asset_20_Inventory">
      <style:table-properties table:display="true" style:writing-mode="lr-tb"/>
    </style:style>
    <style:style style:name="ta2" style:family="table" style:master-page-name="PageStyle_5f_Asset_20_Tracker">
      <style:table-properties table:display="true" style:writing-mode="lr-tb"/>
    </style:style>
    <style:style style:name="ce1" style:family="table-cell" style:parent-style-name="Excel_20_Built-in_20_Normal">
      <style:table-cell-properties fo:background-color="#80808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Excel_20_Built-in_20_Normal">
      <style:table-cell-properties fo:background-color="#80808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Hyperlink" style:data-style-name="N8000">
      <style:table-cell-properties fo:background-color="#1f497d" style:cell-protect="protected" style:print-content="true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00" style:text-outline="false" style:text-line-through-style="none" style:font-name="Lucida Calligraphy" fo:font-size="35pt" fo:font-style="normal" fo:text-shadow="none" style:text-underline-style="none" fo:font-weight="bold" style:font-size-asian="35pt" style:font-style-asian="normal" style:font-weight-asian="bold" style:font-size-complex="35pt" style:font-style-complex="normal" style:font-weight-complex="bold"/>
    </style:style>
    <style:style style:name="ce5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6" style:family="table-cell" style:parent-style-name="Excel_20_Built-in_20_Normal">
      <style:table-cell-properties fo:background-color="#1f497d" style:diagonal-bl-tr="none" style:diagonal-tl-br="none" style:text-align-source="fix" style:repeat-content="false" fo:wrap-option="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Excel_20_Built-in_20_Normal">
      <style:table-cell-properties fo:border-bottom="0.141cm solid #ffffff" fo:background-color="#1f497d" style:diagonal-bl-tr="none" style:diagonal-tl-br="none" style:text-align-source="fix" style:repeat-content="false" fo:wrap-option="wrap" fo:border-left="0.141cm solid #ffffff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Excel_20_Built-in_20_Normal">
      <style:table-cell-properties fo:background-color="#558ed5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Excel_20_Built-in_20_Hyperlink" style:data-style-name="N8000">
      <style:table-cell-properties fo:background-color="#1f497d" style:cell-protect="protected" style:print-content="true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00" style:text-outline="false" style:text-line-through-style="none" style:font-name="Lucida Calligraphy" fo:font-size="35pt" fo:font-style="normal" fo:text-shadow="none" style:text-underline-style="solid" style:text-underline-width="auto" style:text-underline-color="font-color" fo:font-weight="bold" style:font-size-asian="35pt" style:font-style-asian="normal" style:font-weight-asian="bold" style:font-size-complex="35pt" style:font-style-complex="normal" style:font-weight-complex="bold"/>
    </style:style>
    <style:style style:name="ce10" style:family="table-cell" style:parent-style-name="Excel_20_Built-in_20_Normal">
      <style:table-cell-properties fo:background-color="#558ed5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1" style:family="table-cell" style:parent-style-name="Excel_20_Built-in_20_Normal">
      <style:table-cell-properties fo:border-bottom="0.088cm solid #ffffff" fo:background-color="#558ed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2" style:family="table-cell" style:parent-style-name="Excel_20_Built-in_20_Normal">
      <style:table-cell-properties fo:border-bottom="0.088cm solid #ffffff" fo:background-color="#558ed5" style:diagonal-bl-tr="none" style:diagonal-tl-br="none" style:text-align-source="fix" style:repeat-content="false" fo:wrap-option="no-wrap" fo:border-left="none" style:direction="ltr" fo:border-right="0.088cm solid #ffffff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3" style:family="table-cell" style:parent-style-name="Excel_20_Built-in_20_Normal" style:data-style-name="N107">
      <style:table-cell-properties fo:background-color="#1f497d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Excel_20_Built-in_20_Normal" style:data-style-name="N106">
      <style:table-cell-properties fo:background-color="#558ed5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Excel_20_Built-in_20_Normal">
      <style:table-cell-properties fo:border-bottom="none" fo:background-color="#1f497d" style:diagonal-bl-tr="none" style:diagonal-tl-br="none" style:text-align-source="fix" style:repeat-content="false" fo:wrap-option="no-wrap" fo:border-left="0.088cm solid #ffffff" style:direction="ltr" fo:border-right="none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Excel_20_Built-in_20_Normal">
      <style:table-cell-properties fo:border-bottom="none" fo:background-color="#1f497d" style:diagonal-bl-tr="none" style:diagonal-tl-br="none" style:text-align-source="fix" style:repeat-content="false" fo:wrap-option="no-wrap" fo:border-left="0.088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Excel_20_Built-in_20_Normal" style:data-style-name="N107">
      <style:table-cell-properties fo:border-bottom="0.088cm solid #ffffff" fo:background-color="#1f497d" style:diagonal-bl-tr="none" style:diagonal-tl-br="none" style:text-align-source="value-type" style:repeat-content="false" fo:wrap-option="no-wrap" fo:border-left="0.088cm solid #ffff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Excel_20_Built-in_20_Normal">
      <style:table-cell-properties fo:border-bottom="none" fo:background-color="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Excel_20_Built-in_20_Normal">
      <style:table-cell-properties fo:border-bottom="0.088cm solid #ffffff" fo:background-color="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Excel_20_Built-in_20_Normal" style:data-style-name="N107">
      <style:table-cell-properties fo:background-color="#558ed5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Excel_20_Built-in_20_Normal" style:data-style-name="N107">
      <style:table-cell-properties fo:background-color="#1f497d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Excel_20_Built-in_20_Normal">
      <style:table-cell-properties fo:border-bottom="none" fo:background-color="#1f497d" style:diagonal-bl-tr="none" style:diagonal-tl-br="none" style:text-align-source="fix" style:repeat-content="false" fo:wrap-option="no-wrap" fo:border-left="none" style:direction="ltr" fo:border-right="0.088cm solid #ffffff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Excel_20_Built-in_20_Normal">
      <style:table-cell-properties fo:border-bottom="none" fo:background-color="#1f497d" style:diagonal-bl-tr="none" style:diagonal-tl-br="none" style:text-align-source="fix" style:repeat-content="false" fo:wrap-option="no-wrap" fo:border-left="none" style:direction="ltr" fo:border-right="0.088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Excel_20_Built-in_20_Normal">
      <style:table-cell-properties fo:border-bottom="0.088cm solid #ffffff" fo:background-color="#1f497d" style:diagonal-bl-tr="none" style:diagonal-tl-br="none" style:text-align-source="fix" style:repeat-content="false" fo:wrap-option="no-wrap" fo:border-left="none" style:direction="ltr" fo:border-right="0.088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Excel_20_Built-in_20_Normal">
      <style:table-cell-properties fo:background-color="#80808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Excel_20_Built-in_20_Normal">
      <style:table-cell-properties fo:background-color="#80808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4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Excel_20_Built-in_20_Normal">
      <style:table-cell-properties fo:background-color="#1f497d" style:diagonal-bl-tr="none" style:diagonal-tl-br="none" style:text-align-source="fix" style:repeat-content="false" fo:wrap-option="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6" style:family="table-cell" style:parent-style-name="Excel_20_Built-in_20_Normal">
      <style:table-cell-properties fo:border-bottom="0.088cm solid #ffffff" fo:background-color="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7" style:family="table-cell" style:parent-style-name="Excel_20_Built-in_20_Normal">
      <style:table-cell-properties fo:border-bottom="0.088cm solid #ffffff" fo:background-color="#1f497d" style:diagonal-bl-tr="none" style:diagonal-tl-br="none" style:text-align-source="fix" style:repeat-content="false" fo:wrap-option="no-wrap" fo:border-left="none" style:direction="ltr" fo:border-right="0.088cm solid #ffffff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9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Excel_20_Built-in_20_Normal">
      <style:table-cell-properties fo:border-bottom="0.088cm solid #ffffff" fo:background-color="#1f497d" style:diagonal-bl-tr="none" style:diagonal-tl-br="none" style:text-align-source="fix" style:repeat-content="false" fo:wrap-option="no-wrap" fo:border-left="none" style:direction="ltr" fo:border-right="0.088cm solid #ffffff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1" style:family="table-cell" style:parent-style-name="Excel_20_Built-in_20_Normal" style:data-style-name="N106">
      <style:table-cell-properties fo:background-color="#1f497d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Excel_20_Built-in_20_Normal">
      <style:table-cell-properties fo:border-bottom="none" fo:background-color="#1f497d" style:diagonal-bl-tr="none" style:diagonal-tl-br="none" style:text-align-source="fix" style:repeat-content="false" fo:wrap-option="wrap" fo:border-left="0.088cm solid #ffffff" style:direction="ltr" fo:border-right="0.088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Excel_20_Built-in_20_Normal">
      <style:table-cell-properties fo:border-bottom="0.088cm solid #ffffff" fo:background-color="#1f497d" style:diagonal-bl-tr="none" style:diagonal-tl-br="none" style:text-align-source="fix" style:repeat-content="false" fo:wrap-option="wrap" fo:border-left="0.088cm solid #ffffff" style:direction="ltr" fo:border-right="0.088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sset Inventory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" table:default-cell-style-name="ce3"/>
        <table:table-column table:style-name="co7" table:number-columns-repeated="1006" table:default-cell-style-name="ce3"/>
        <table:table-row table:style-name="ro1">
          <table:table-cell table:style-name="ce1" table:number-columns-repeated="18"/>
          <table:table-cell table:style-name="ce29"/>
          <table:table-cell table:number-columns-repeated="1005"/>
        </table:table-row>
        <table:table-row table:style-name="ro2">
          <table:table-cell table:style-name="ce1"/>
          <table:table-cell table:style-name="ce4" office:value-type="string" table:number-columns-spanned="6" table:number-rows-spanned="1">
            <text:p>www.ExcelDataPro.com</text:p>
          </table:table-cell>
          <table:covered-table-cell table:number-columns-repeated="5" table:style-name="ce9"/>
          <table:table-cell table:style-name="ce14" office:value-type="string" table:number-columns-spanned="1" table:number-rows-spanned="2">
            <text:p>Logo</text:p>
          </table:table-cell>
          <table:table-cell table:style-name="ce16"/>
          <table:table-cell table:style-name="ce19" table:number-columns-repeated="7"/>
          <table:table-cell table:style-name="ce24"/>
          <table:table-cell table:style-name="ce27"/>
          <table:table-cell table:number-columns-repeated="1006"/>
        </table:table-row>
        <table:table-row table:style-name="ro3">
          <table:table-cell table:style-name="ce1"/>
          <table:table-cell table:style-name="ce5" office:value-type="string" table:number-columns-spanned="6" table:number-rows-spanned="1">
            <text:p>Asset Inventory Tracker Excel Template</text:p>
          </table:table-cell>
          <table:covered-table-cell table:number-columns-repeated="5" table:style-name="ce5"/>
          <table:covered-table-cell table:style-name="ce14"/>
          <table:table-cell table:style-name="ce17"/>
          <table:table-cell table:style-name="ce20" table:number-columns-repeated="7"/>
          <table:table-cell table:style-name="ce25"/>
          <table:table-cell table:style-name="ce27"/>
          <table:table-cell table:number-columns-repeated="1006"/>
        </table:table-row>
        <table:table-row table:style-name="ro4">
          <table:table-cell table:style-name="ce1"/>
          <table:table-cell table:style-name="ce6" office:value-type="string">
            <text:p>Company's Name</text:p>
          </table:table-cell>
          <table:table-cell table:style-name="ce10" office:value-type="string" table:number-columns-spanned="3" table:number-rows-spanned="1">
            <text:p>ExcelDataPro</text:p>
          </table:table-cell>
          <table:covered-table-cell table:style-name="ce11"/>
          <table:covered-table-cell table:style-name="ce12"/>
          <table:table-cell table:style-name="ce6" office:value-type="string">
            <text:p>Total Assets Value</text:p>
          </table:table-cell>
          <table:table-cell table:style-name="ce13" table:formula="of:=SUM([.N6:.N705])" office:value-type="currency" office:currency="USD" office:value="4842" table:number-columns-spanned="2" table:number-rows-spanned="1">
            <text:p><text:s/>$4,842.00 </text:p>
          </table:table-cell>
          <table:covered-table-cell table:style-name="ce13"/>
          <table:table-cell table:style-name="ce18"/>
          <table:table-cell table:style-name="ce21" table:number-columns-repeated="7"/>
          <table:table-cell table:style-name="ce26"/>
          <table:table-cell table:style-name="ce27"/>
          <table:table-cell table:number-columns-repeated="1006"/>
        </table:table-row>
        <table:table-row table:style-name="ro5">
          <table:table-cell table:style-name="ce2"/>
          <table:table-cell table:style-name="ce7" office:value-type="string">
            <text:p>Asset ID</text:p>
          </table:table-cell>
          <table:table-cell table:style-name="ce7" office:value-type="string">
            <text:p>Name of the Asset</text:p>
          </table:table-cell>
          <table:table-cell table:style-name="ce7" office:value-type="string">
            <text:p>Asset Category</text:p>
          </table:table-cell>
          <table:table-cell table:style-name="ce7" office:value-type="string">
            <text:p>Description of Asset</text:p>
          </table:table-cell>
          <table:table-cell table:style-name="ce7" office:value-type="string">
            <text:p>Department</text:p>
          </table:table-cell>
          <table:table-cell table:style-name="ce7" office:value-type="string">
            <text:p>Room/Ward No.</text:p>
          </table:table-cell>
          <table:table-cell table:style-name="ce7" office:value-type="string">
            <text:p>Date of Purchase</text:p>
          </table:table-cell>
          <table:table-cell table:style-name="ce7" office:value-type="string">
            <text:p>Seller's/Supplier's Name</text:p>
          </table:table-cell>
          <table:table-cell table:style-name="ce7" office:value-type="string">
            <text:p>Guarantee (Months)</text:p>
          </table:table-cell>
          <table:table-cell table:style-name="ce7" office:value-type="string">
            <text:p>Warranty (Months)</text:p>
          </table:table-cell>
          <table:table-cell table:style-name="ce7" office:value-type="string">
            <text:p>Purchase Price</text:p>
          </table:table-cell>
          <table:table-cell table:style-name="ce7" office:value-type="string">
            <text:p>Installation Charges (If any)</text:p>
          </table:table-cell>
          <table:table-cell table:style-name="ce7" office:value-type="string">
            <text:p>Total Cost of Asset</text:p>
          </table:table-cell>
          <table:table-cell table:style-name="ce7" office:value-type="string">
            <text:p>Model No.</text:p>
          </table:table-cell>
          <table:table-cell table:style-name="ce7" office:value-type="string">
            <text:p>Serial No.</text:p>
          </table:table-cell>
          <table:table-cell table:style-name="ce7" office:value-type="string">
            <text:p>Remarks</text:p>
          </table:table-cell>
          <table:table-cell table:style-name="ce28"/>
          <table:table-cell table:style-name="ce30" table:number-columns-repeated="1006"/>
        </table:table-row>
        <table:table-row table:style-name="ro6">
          <table:table-cell table:style-name="ce1"/>
          <table:table-cell table:style-name="ce8" office:value-type="string">
            <text:p>AB001</text:p>
          </table:table-cell>
          <table:table-cell table:style-name="ce8" office:value-type="string">
            <text:p>Dell Inspiron</text:p>
          </table:table-cell>
          <table:table-cell table:style-name="ce8" office:value-type="string">
            <text:p>Computer</text:p>
          </table:table-cell>
          <table:table-cell table:style-name="ce8" office:value-type="string">
            <text:p>i7 Generation, 32 inch</text:p>
          </table:table-cell>
          <table:table-cell table:style-name="ce8" office:value-type="string">
            <text:p>Management</text:p>
          </table:table-cell>
          <table:table-cell table:style-name="ce8" office:value-type="float" office:value="201">
            <text:p>201</text:p>
          </table:table-cell>
          <table:table-cell table:style-name="ce15" office:value-type="float" office:value="43466">
            <text:p>01/01/2019</text:p>
          </table:table-cell>
          <table:table-cell table:style-name="ce8" office:value-type="string">
            <text:p>Rotterdam Computers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24">
            <text:p>24</text:p>
          </table:table-cell>
          <table:table-cell table:style-name="ce22" office:value-type="currency" office:currency="USD" office:value="1500">
            <text:p><text:s/>$1,500.00 </text:p>
          </table:table-cell>
          <table:table-cell table:style-name="ce22" office:value-type="currency" office:currency="USD" office:value="100">
            <text:p><text:s/>$100.00 </text:p>
          </table:table-cell>
          <table:table-cell table:style-name="ce23" table:formula="of:=IF([.L6]=&quot;&quot;; &quot;&quot;; [.L6]+[.M6])" office:value-type="currency" office:currency="USD" office:value="1600">
            <text:p><text:s/>$1,600.00 </text:p>
          </table:table-cell>
          <table:table-cell table:style-name="ce8" office:value-type="string">
            <text:p>ABC1425SS12</text:p>
          </table:table-cell>
          <table:table-cell table:style-name="ce8" office:value-type="string">
            <text:p>AAAAAA1111</text:p>
          </table:table-cell>
          <table:table-cell table:style-name="ce8" office:value-type="string">
            <text:p>Computer Purchsed for CEO</text:p>
          </table:table-cell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office:value-type="string">
            <text:p>AB002</text:p>
          </table:table-cell>
          <table:table-cell table:style-name="ce8" office:value-type="string">
            <text:p>Lenovo PC</text:p>
          </table:table-cell>
          <table:table-cell table:style-name="ce8" office:value-type="string">
            <text:p>Computer</text:p>
          </table:table-cell>
          <table:table-cell table:style-name="ce8" office:value-type="string">
            <text:p>i5 Generation, 16 inch</text:p>
          </table:table-cell>
          <table:table-cell table:style-name="ce8" office:value-type="string">
            <text:p>HR</text:p>
          </table:table-cell>
          <table:table-cell table:style-name="ce8" office:value-type="float" office:value="222">
            <text:p>222</text:p>
          </table:table-cell>
          <table:table-cell table:style-name="ce15" office:value-type="float" office:value="43586">
            <text:p>01/05/2019</text:p>
          </table:table-cell>
          <table:table-cell table:style-name="ce8" office:value-type="string">
            <text:p>Rotterdam Computers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24">
            <text:p>24</text:p>
          </table:table-cell>
          <table:table-cell table:style-name="ce22" office:value-type="currency" office:currency="USD" office:value="600">
            <text:p><text:s/>$600.00 </text:p>
          </table:table-cell>
          <table:table-cell table:style-name="ce22" office:value-type="currency" office:currency="USD" office:value="50">
            <text:p><text:s/>$50.00 </text:p>
          </table:table-cell>
          <table:table-cell table:style-name="ce23" table:formula="of:=IF([.L7]=&quot;&quot;; &quot;&quot;; [.L7]+[.M7])" office:value-type="currency" office:currency="USD" office:value="650">
            <text:p><text:s/>$650.00 </text:p>
          </table:table-cell>
          <table:table-cell table:style-name="ce8" office:value-type="string">
            <text:p>ABC1425SS13</text:p>
          </table:table-cell>
          <table:table-cell table:style-name="ce8" office:value-type="string">
            <text:p>AAAAAA1112</text:p>
          </table:table-cell>
          <table:table-cell table:style-name="ce8" office:value-type="string">
            <text:p>N/A</text:p>
          </table:table-cell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office:value-type="string">
            <text:p>AB003</text:p>
          </table:table-cell>
          <table:table-cell table:style-name="ce8" office:value-type="string">
            <text:p>Lenovo PC</text:p>
          </table:table-cell>
          <table:table-cell table:style-name="ce8" office:value-type="string">
            <text:p>Computer</text:p>
          </table:table-cell>
          <table:table-cell table:style-name="ce8" office:value-type="string">
            <text:p>i5 Generation, 16 inch</text:p>
          </table:table-cell>
          <table:table-cell table:style-name="ce8" office:value-type="string">
            <text:p>Admin</text:p>
          </table:table-cell>
          <table:table-cell table:style-name="ce8" office:value-type="float" office:value="202">
            <text:p>202</text:p>
          </table:table-cell>
          <table:table-cell table:style-name="ce15" office:value-type="float" office:value="43466">
            <text:p>01/01/2019</text:p>
          </table:table-cell>
          <table:table-cell table:style-name="ce8" office:value-type="string">
            <text:p>Rotterdam Computers</text:p>
          </table:table-cell>
          <table:table-cell table:number-columns-repeated="2" table:style-name="ce8" office:value-type="float" office:value="12">
            <text:p>12</text:p>
          </table:table-cell>
          <table:table-cell table:style-name="ce22" office:value-type="currency" office:currency="USD" office:value="650">
            <text:p><text:s/>$650.00 </text:p>
          </table:table-cell>
          <table:table-cell table:style-name="ce22" office:value-type="currency" office:currency="USD" office:value="3">
            <text:p><text:s/>$3.00 </text:p>
          </table:table-cell>
          <table:table-cell table:style-name="ce23" table:formula="of:=IF([.L8]=&quot;&quot;; &quot;&quot;; [.L8]+[.M8])" office:value-type="currency" office:currency="USD" office:value="653">
            <text:p><text:s/>$653.00 </text:p>
          </table:table-cell>
          <table:table-cell table:style-name="ce8" office:value-type="string">
            <text:p>CCC1</text:p>
          </table:table-cell>
          <table:table-cell table:style-name="ce8" office:value-type="string">
            <text:p>AAAAAA1113</text:p>
          </table:table-cell>
          <table:table-cell table:style-name="ce8" office:value-type="string">
            <text:p>N/A</text:p>
          </table:table-cell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office:value-type="string">
            <text:p>AB004</text:p>
          </table:table-cell>
          <table:table-cell table:style-name="ce8" office:value-type="string">
            <text:p>Lenovo PC</text:p>
          </table:table-cell>
          <table:table-cell table:style-name="ce8" office:value-type="string">
            <text:p>Computer</text:p>
          </table:table-cell>
          <table:table-cell table:style-name="ce8" office:value-type="string">
            <text:p>i5 Generation, 16 inch</text:p>
          </table:table-cell>
          <table:table-cell table:style-name="ce8" office:value-type="string">
            <text:p>Admin</text:p>
          </table:table-cell>
          <table:table-cell table:style-name="ce8" office:value-type="float" office:value="202">
            <text:p>202</text:p>
          </table:table-cell>
          <table:table-cell table:style-name="ce15" office:value-type="float" office:value="43466">
            <text:p>01/01/2019</text:p>
          </table:table-cell>
          <table:table-cell table:style-name="ce8" office:value-type="string">
            <text:p>Rotterdam Computers</text:p>
          </table:table-cell>
          <table:table-cell table:number-columns-repeated="2" table:style-name="ce8" office:value-type="float" office:value="12">
            <text:p>12</text:p>
          </table:table-cell>
          <table:table-cell table:style-name="ce22" office:value-type="currency" office:currency="USD" office:value="650">
            <text:p><text:s/>$650.00 </text:p>
          </table:table-cell>
          <table:table-cell table:style-name="ce22" office:value-type="currency" office:currency="USD" office:value="4">
            <text:p><text:s/>$4.00 </text:p>
          </table:table-cell>
          <table:table-cell table:style-name="ce23" table:formula="of:=IF([.L9]=&quot;&quot;; &quot;&quot;; [.L9]+[.M9])" office:value-type="currency" office:currency="USD" office:value="654">
            <text:p><text:s/>$654.00 </text:p>
          </table:table-cell>
          <table:table-cell table:style-name="ce8" office:value-type="string">
            <text:p>CCC2</text:p>
          </table:table-cell>
          <table:table-cell table:style-name="ce8" office:value-type="string">
            <text:p>AAAAAA1114</text:p>
          </table:table-cell>
          <table:table-cell table:style-name="ce8" office:value-type="string">
            <text:p>N/A</text:p>
          </table:table-cell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office:value-type="string">
            <text:p>AB005</text:p>
          </table:table-cell>
          <table:table-cell table:style-name="ce8" office:value-type="string">
            <text:p>Lenovo PC</text:p>
          </table:table-cell>
          <table:table-cell table:style-name="ce8" office:value-type="string">
            <text:p>Computer</text:p>
          </table:table-cell>
          <table:table-cell table:style-name="ce8" office:value-type="string">
            <text:p>i5 Generation, 16 inch</text:p>
          </table:table-cell>
          <table:table-cell table:style-name="ce8" office:value-type="string">
            <text:p>Admin</text:p>
          </table:table-cell>
          <table:table-cell table:style-name="ce8" office:value-type="float" office:value="202">
            <text:p>202</text:p>
          </table:table-cell>
          <table:table-cell table:style-name="ce15" office:value-type="float" office:value="43466">
            <text:p>01/01/2019</text:p>
          </table:table-cell>
          <table:table-cell table:style-name="ce8" office:value-type="string">
            <text:p>Rotterdam Computers</text:p>
          </table:table-cell>
          <table:table-cell table:number-columns-repeated="2" table:style-name="ce8" office:value-type="float" office:value="12">
            <text:p>12</text:p>
          </table:table-cell>
          <table:table-cell table:style-name="ce22" office:value-type="currency" office:currency="USD" office:value="650">
            <text:p><text:s/>$650.00 </text:p>
          </table:table-cell>
          <table:table-cell table:style-name="ce22" office:value-type="currency" office:currency="USD" office:value="5">
            <text:p><text:s/>$5.00 </text:p>
          </table:table-cell>
          <table:table-cell table:style-name="ce23" table:formula="of:=IF([.L10]=&quot;&quot;; &quot;&quot;; [.L10]+[.M10])" office:value-type="currency" office:currency="USD" office:value="655">
            <text:p><text:s/>$655.00 </text:p>
          </table:table-cell>
          <table:table-cell table:style-name="ce8" office:value-type="string">
            <text:p>CCC3</text:p>
          </table:table-cell>
          <table:table-cell table:style-name="ce8" office:value-type="string">
            <text:p>AAAAAA1115</text:p>
          </table:table-cell>
          <table:table-cell table:style-name="ce8" office:value-type="string">
            <text:p>N/A</text:p>
          </table:table-cell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office:value-type="string">
            <text:p>AB006</text:p>
          </table:table-cell>
          <table:table-cell table:style-name="ce8" office:value-type="string">
            <text:p>Office Table</text:p>
          </table:table-cell>
          <table:table-cell table:style-name="ce8" office:value-type="string">
            <text:p>Furniture</text:p>
          </table:table-cell>
          <table:table-cell table:style-name="ce8" office:value-type="string">
            <text:p>5X3 Computer Table </text:p>
          </table:table-cell>
          <table:table-cell table:style-name="ce8" office:value-type="string">
            <text:p>Admin</text:p>
          </table:table-cell>
          <table:table-cell table:style-name="ce8" office:value-type="float" office:value="202">
            <text:p>202</text:p>
          </table:table-cell>
          <table:table-cell table:style-name="ce15" office:value-type="float" office:value="43466">
            <text:p>01/01/2019</text:p>
          </table:table-cell>
          <table:table-cell table:style-name="ce8" office:value-type="string">
            <text:p>Ikea Furniture</text:p>
          </table:table-cell>
          <table:table-cell table:number-columns-repeated="2" table:style-name="ce8" office:value-type="string">
            <text:p>NA</text:p>
          </table:table-cell>
          <table:table-cell table:style-name="ce22" office:value-type="currency" office:currency="USD" office:value="100">
            <text:p><text:s/>$100.00 </text:p>
          </table:table-cell>
          <table:table-cell table:style-name="ce22" office:value-type="currency" office:currency="USD" office:value="6">
            <text:p><text:s/>$6.00 </text:p>
          </table:table-cell>
          <table:table-cell table:style-name="ce23" table:formula="of:=IF([.L11]=&quot;&quot;; &quot;&quot;; [.L11]+[.M11])" office:value-type="currency" office:currency="USD" office:value="106">
            <text:p><text:s/>$106.00 </text:p>
          </table:table-cell>
          <table:table-cell table:style-name="ce8" office:value-type="string">
            <text:p>OT1</text:p>
          </table:table-cell>
          <table:table-cell table:style-name="ce8" office:value-type="string">
            <text:p>-</text:p>
          </table:table-cell>
          <table:table-cell table:style-name="ce8" office:value-type="string">
            <text:p>N/A</text:p>
          </table:table-cell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office:value-type="string">
            <text:p>AB007</text:p>
          </table:table-cell>
          <table:table-cell table:style-name="ce8" office:value-type="string">
            <text:p>Office Chair</text:p>
          </table:table-cell>
          <table:table-cell table:style-name="ce8" office:value-type="string">
            <text:p>Furniture</text:p>
          </table:table-cell>
          <table:table-cell table:style-name="ce8" office:value-type="string">
            <text:p>Small Leaner Chair</text:p>
          </table:table-cell>
          <table:table-cell table:style-name="ce8" office:value-type="string">
            <text:p>Admin</text:p>
          </table:table-cell>
          <table:table-cell table:style-name="ce8" office:value-type="float" office:value="202">
            <text:p>202</text:p>
          </table:table-cell>
          <table:table-cell table:style-name="ce15" office:value-type="float" office:value="43466">
            <text:p>01/01/2019</text:p>
          </table:table-cell>
          <table:table-cell table:style-name="ce8" office:value-type="string">
            <text:p>Ikea Furniture</text:p>
          </table:table-cell>
          <table:table-cell table:number-columns-repeated="2" table:style-name="ce8" office:value-type="string">
            <text:p>NA</text:p>
          </table:table-cell>
          <table:table-cell table:style-name="ce22" office:value-type="currency" office:currency="USD" office:value="50">
            <text:p><text:s/>$50.00 </text:p>
          </table:table-cell>
          <table:table-cell table:style-name="ce22" office:value-type="currency" office:currency="USD" office:value="7">
            <text:p><text:s/>$7.00 </text:p>
          </table:table-cell>
          <table:table-cell table:style-name="ce23" table:formula="of:=IF([.L12]=&quot;&quot;; &quot;&quot;; [.L12]+[.M12])" office:value-type="currency" office:currency="USD" office:value="57">
            <text:p><text:s/>$57.00 </text:p>
          </table:table-cell>
          <table:table-cell table:style-name="ce8" office:value-type="string">
            <text:p>OC1</text:p>
          </table:table-cell>
          <table:table-cell table:style-name="ce8" office:value-type="string">
            <text:p>-</text:p>
          </table:table-cell>
          <table:table-cell table:style-name="ce8" office:value-type="string">
            <text:p>N/A</text:p>
          </table:table-cell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office:value-type="string">
            <text:p>AB008</text:p>
          </table:table-cell>
          <table:table-cell table:style-name="ce8" office:value-type="string">
            <text:p>Wifi Router</text:p>
          </table:table-cell>
          <table:table-cell table:style-name="ce8" office:value-type="string">
            <text:p>Peripherals</text:p>
          </table:table-cell>
          <table:table-cell table:style-name="ce8" office:value-type="string">
            <text:p>MI Wifi Router 4 in 1</text:p>
          </table:table-cell>
          <table:table-cell table:style-name="ce8" office:value-type="string">
            <text:p>Admin</text:p>
          </table:table-cell>
          <table:table-cell table:style-name="ce8" office:value-type="float" office:value="202">
            <text:p>202</text:p>
          </table:table-cell>
          <table:table-cell table:style-name="ce15" office:value-type="float" office:value="43466">
            <text:p>01/01/2019</text:p>
          </table:table-cell>
          <table:table-cell table:style-name="ce8" office:value-type="string">
            <text:p>Rotterdam Computers</text:p>
          </table:table-cell>
          <table:table-cell table:number-columns-repeated="2" table:style-name="ce8" office:value-type="float" office:value="12">
            <text:p>12</text:p>
          </table:table-cell>
          <table:table-cell table:style-name="ce22" office:value-type="currency" office:currency="USD" office:value="100">
            <text:p><text:s/>$100.00 </text:p>
          </table:table-cell>
          <table:table-cell table:style-name="ce22" office:value-type="currency" office:currency="USD" office:value="8">
            <text:p><text:s/>$8.00 </text:p>
          </table:table-cell>
          <table:table-cell table:style-name="ce23" table:formula="of:=IF([.L13]=&quot;&quot;; &quot;&quot;; [.L13]+[.M13])" office:value-type="currency" office:currency="USD" office:value="108">
            <text:p><text:s/>$108.00 </text:p>
          </table:table-cell>
          <table:table-cell table:style-name="ce8" office:value-type="string">
            <text:p>R1</text:p>
          </table:table-cell>
          <table:table-cell table:style-name="ce8" office:value-type="string">
            <text:p>AAAA145632</text:p>
          </table:table-cell>
          <table:table-cell table:style-name="ce8" office:value-type="string">
            <text:p>N/A</text:p>
          </table:table-cell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office:value-type="string">
            <text:p>AB009</text:p>
          </table:table-cell>
          <table:table-cell table:style-name="ce8" office:value-type="string">
            <text:p>Air Conditioner</text:p>
          </table:table-cell>
          <table:table-cell table:style-name="ce8" office:value-type="string">
            <text:p>Electronics</text:p>
          </table:table-cell>
          <table:table-cell table:style-name="ce8" office:value-type="string">
            <text:p>Mitsubishi 1.5 Ton</text:p>
          </table:table-cell>
          <table:table-cell table:style-name="ce8" office:value-type="string">
            <text:p>Admin</text:p>
          </table:table-cell>
          <table:table-cell table:style-name="ce8" office:value-type="float" office:value="215">
            <text:p>215</text:p>
          </table:table-cell>
          <table:table-cell table:style-name="ce15" office:value-type="float" office:value="43466">
            <text:p>01/01/2019</text:p>
          </table:table-cell>
          <table:table-cell table:style-name="ce8" office:value-type="string">
            <text:p>HH Eletronics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2">
            <text:p>2</text:p>
          </table:table-cell>
          <table:table-cell table:style-name="ce22" office:value-type="currency" office:currency="USD" office:value="350">
            <text:p><text:s/>$350.00 </text:p>
          </table:table-cell>
          <table:table-cell table:style-name="ce22" office:value-type="currency" office:currency="USD" office:value="9">
            <text:p><text:s/>$9.00 </text:p>
          </table:table-cell>
          <table:table-cell table:style-name="ce23" table:formula="of:=IF([.L14]=&quot;&quot;; &quot;&quot;; [.L14]+[.M14])" office:value-type="currency" office:currency="USD" office:value="359">
            <text:p><text:s/>$359.00 </text:p>
          </table:table-cell>
          <table:table-cell table:style-name="ce8" office:value-type="string">
            <text:p>AC1</text:p>
          </table:table-cell>
          <table:table-cell table:style-name="ce8" office:value-type="string">
            <text:p>145397AAAA</text:p>
          </table:table-cell>
          <table:table-cell table:style-name="ce8" office:value-type="string">
            <text:p>N/A</text:p>
          </table:table-cell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15]=&quot;&quot;; &quot;&quot;; [.L15]+[.M15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16]=&quot;&quot;; &quot;&quot;; [.L16]+[.M16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17]=&quot;&quot;; &quot;&quot;; [.L17]+[.M17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18]=&quot;&quot;; &quot;&quot;; [.L18]+[.M18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19]=&quot;&quot;; &quot;&quot;; [.L19]+[.M19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20]=&quot;&quot;; &quot;&quot;; [.L20]+[.M20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21]=&quot;&quot;; &quot;&quot;; [.L21]+[.M21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22]=&quot;&quot;; &quot;&quot;; [.L22]+[.M22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23]=&quot;&quot;; &quot;&quot;; [.L23]+[.M23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24]=&quot;&quot;; &quot;&quot;; [.L24]+[.M24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25]=&quot;&quot;; &quot;&quot;; [.L25]+[.M25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26]=&quot;&quot;; &quot;&quot;; [.L26]+[.M26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27]=&quot;&quot;; &quot;&quot;; [.L27]+[.M27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28]=&quot;&quot;; &quot;&quot;; [.L28]+[.M28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29]=&quot;&quot;; &quot;&quot;; [.L29]+[.M29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30]=&quot;&quot;; &quot;&quot;; [.L30]+[.M30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31]=&quot;&quot;; &quot;&quot;; [.L31]+[.M31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32]=&quot;&quot;; &quot;&quot;; [.L32]+[.M32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33]=&quot;&quot;; &quot;&quot;; [.L33]+[.M33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34]=&quot;&quot;; &quot;&quot;; [.L34]+[.M34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35]=&quot;&quot;; &quot;&quot;; [.L35]+[.M35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36]=&quot;&quot;; &quot;&quot;; [.L36]+[.M36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37]=&quot;&quot;; &quot;&quot;; [.L37]+[.M37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38]=&quot;&quot;; &quot;&quot;; [.L38]+[.M38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39]=&quot;&quot;; &quot;&quot;; [.L39]+[.M39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40]=&quot;&quot;; &quot;&quot;; [.L40]+[.M40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41]=&quot;&quot;; &quot;&quot;; [.L41]+[.M41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42]=&quot;&quot;; &quot;&quot;; [.L42]+[.M42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43]=&quot;&quot;; &quot;&quot;; [.L43]+[.M43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44]=&quot;&quot;; &quot;&quot;; [.L44]+[.M44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45]=&quot;&quot;; &quot;&quot;; [.L45]+[.M45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46]=&quot;&quot;; &quot;&quot;; [.L46]+[.M46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47]=&quot;&quot;; &quot;&quot;; [.L47]+[.M47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48]=&quot;&quot;; &quot;&quot;; [.L48]+[.M48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49]=&quot;&quot;; &quot;&quot;; [.L49]+[.M49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50]=&quot;&quot;; &quot;&quot;; [.L50]+[.M50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51]=&quot;&quot;; &quot;&quot;; [.L51]+[.M51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52]=&quot;&quot;; &quot;&quot;; [.L52]+[.M52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53]=&quot;&quot;; &quot;&quot;; [.L53]+[.M53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54]=&quot;&quot;; &quot;&quot;; [.L54]+[.M54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55]=&quot;&quot;; &quot;&quot;; [.L55]+[.M55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56]=&quot;&quot;; &quot;&quot;; [.L56]+[.M56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57]=&quot;&quot;; &quot;&quot;; [.L57]+[.M57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58]=&quot;&quot;; &quot;&quot;; [.L58]+[.M58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59]=&quot;&quot;; &quot;&quot;; [.L59]+[.M59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60]=&quot;&quot;; &quot;&quot;; [.L60]+[.M60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61]=&quot;&quot;; &quot;&quot;; [.L61]+[.M61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62]=&quot;&quot;; &quot;&quot;; [.L62]+[.M62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63]=&quot;&quot;; &quot;&quot;; [.L63]+[.M63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64]=&quot;&quot;; &quot;&quot;; [.L64]+[.M64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65]=&quot;&quot;; &quot;&quot;; [.L65]+[.M65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66]=&quot;&quot;; &quot;&quot;; [.L66]+[.M66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67]=&quot;&quot;; &quot;&quot;; [.L67]+[.M67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68]=&quot;&quot;; &quot;&quot;; [.L68]+[.M68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69]=&quot;&quot;; &quot;&quot;; [.L69]+[.M69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70]=&quot;&quot;; &quot;&quot;; [.L70]+[.M70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71]=&quot;&quot;; &quot;&quot;; [.L71]+[.M71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72]=&quot;&quot;; &quot;&quot;; [.L72]+[.M72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73]=&quot;&quot;; &quot;&quot;; [.L73]+[.M73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74]=&quot;&quot;; &quot;&quot;; [.L74]+[.M74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75]=&quot;&quot;; &quot;&quot;; [.L75]+[.M75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76]=&quot;&quot;; &quot;&quot;; [.L76]+[.M76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77]=&quot;&quot;; &quot;&quot;; [.L77]+[.M77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78]=&quot;&quot;; &quot;&quot;; [.L78]+[.M78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79]=&quot;&quot;; &quot;&quot;; [.L79]+[.M79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80]=&quot;&quot;; &quot;&quot;; [.L80]+[.M80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81]=&quot;&quot;; &quot;&quot;; [.L81]+[.M81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82]=&quot;&quot;; &quot;&quot;; [.L82]+[.M82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83]=&quot;&quot;; &quot;&quot;; [.L83]+[.M83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84]=&quot;&quot;; &quot;&quot;; [.L84]+[.M84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85]=&quot;&quot;; &quot;&quot;; [.L85]+[.M85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86]=&quot;&quot;; &quot;&quot;; [.L86]+[.M86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87]=&quot;&quot;; &quot;&quot;; [.L87]+[.M87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88]=&quot;&quot;; &quot;&quot;; [.L88]+[.M88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89]=&quot;&quot;; &quot;&quot;; [.L89]+[.M89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90]=&quot;&quot;; &quot;&quot;; [.L90]+[.M90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91]=&quot;&quot;; &quot;&quot;; [.L91]+[.M91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92]=&quot;&quot;; &quot;&quot;; [.L92]+[.M92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93]=&quot;&quot;; &quot;&quot;; [.L93]+[.M93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94]=&quot;&quot;; &quot;&quot;; [.L94]+[.M94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95]=&quot;&quot;; &quot;&quot;; [.L95]+[.M95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96]=&quot;&quot;; &quot;&quot;; [.L96]+[.M96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97]=&quot;&quot;; &quot;&quot;; [.L97]+[.M97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98]=&quot;&quot;; &quot;&quot;; [.L98]+[.M98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99]=&quot;&quot;; &quot;&quot;; [.L99]+[.M99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100]=&quot;&quot;; &quot;&quot;; [.L100]+[.M100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101]=&quot;&quot;; &quot;&quot;; [.L101]+[.M101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102]=&quot;&quot;; &quot;&quot;; [.L102]+[.M102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103]=&quot;&quot;; &quot;&quot;; [.L103]+[.M103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104]=&quot;&quot;; &quot;&quot;; [.L104]+[.M104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105]=&quot;&quot;; &quot;&quot;; [.L105]+[.M105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106]=&quot;&quot;; &quot;&quot;; [.L106]+[.M106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107]=&quot;&quot;; &quot;&quot;; [.L107]+[.M107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108]=&quot;&quot;; &quot;&quot;; [.L108]+[.M108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109]=&quot;&quot;; &quot;&quot;; [.L109]+[.M109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110]=&quot;&quot;; &quot;&quot;; [.L110]+[.M110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111]=&quot;&quot;; &quot;&quot;; [.L111]+[.M111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112]=&quot;&quot;; &quot;&quot;; [.L112]+[.M112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113]=&quot;&quot;; &quot;&quot;; [.L113]+[.M113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114]=&quot;&quot;; &quot;&quot;; [.L114]+[.M114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115]=&quot;&quot;; &quot;&quot;; [.L115]+[.M115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116]=&quot;&quot;; &quot;&quot;; [.L116]+[.M116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117]=&quot;&quot;; &quot;&quot;; [.L117]+[.M117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118]=&quot;&quot;; &quot;&quot;; [.L118]+[.M118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119]=&quot;&quot;; &quot;&quot;; [.L119]+[.M119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120]=&quot;&quot;; &quot;&quot;; [.L120]+[.M120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121]=&quot;&quot;; &quot;&quot;; [.L121]+[.M121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122]=&quot;&quot;; &quot;&quot;; [.L122]+[.M122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123]=&quot;&quot;; &quot;&quot;; [.L123]+[.M123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124]=&quot;&quot;; &quot;&quot;; [.L124]+[.M124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125]=&quot;&quot;; &quot;&quot;; [.L125]+[.M125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126]=&quot;&quot;; &quot;&quot;; [.L126]+[.M126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127]=&quot;&quot;; &quot;&quot;; [.L127]+[.M127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128]=&quot;&quot;; &quot;&quot;; [.L128]+[.M128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129]=&quot;&quot;; &quot;&quot;; [.L129]+[.M129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130]=&quot;&quot;; &quot;&quot;; [.L130]+[.M130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131]=&quot;&quot;; &quot;&quot;; [.L131]+[.M131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132]=&quot;&quot;; &quot;&quot;; [.L132]+[.M132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133]=&quot;&quot;; &quot;&quot;; [.L133]+[.M133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134]=&quot;&quot;; &quot;&quot;; [.L134]+[.M134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135]=&quot;&quot;; &quot;&quot;; [.L135]+[.M135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136]=&quot;&quot;; &quot;&quot;; [.L136]+[.M136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137]=&quot;&quot;; &quot;&quot;; [.L137]+[.M137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138]=&quot;&quot;; &quot;&quot;; [.L138]+[.M138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139]=&quot;&quot;; &quot;&quot;; [.L139]+[.M139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140]=&quot;&quot;; &quot;&quot;; [.L140]+[.M140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141]=&quot;&quot;; &quot;&quot;; [.L141]+[.M141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142]=&quot;&quot;; &quot;&quot;; [.L142]+[.M142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143]=&quot;&quot;; &quot;&quot;; [.L143]+[.M143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144]=&quot;&quot;; &quot;&quot;; [.L144]+[.M144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145]=&quot;&quot;; &quot;&quot;; [.L145]+[.M145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146]=&quot;&quot;; &quot;&quot;; [.L146]+[.M146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147]=&quot;&quot;; &quot;&quot;; [.L147]+[.M147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148]=&quot;&quot;; &quot;&quot;; [.L148]+[.M148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149]=&quot;&quot;; &quot;&quot;; [.L149]+[.M149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150]=&quot;&quot;; &quot;&quot;; [.L150]+[.M150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151]=&quot;&quot;; &quot;&quot;; [.L151]+[.M151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152]=&quot;&quot;; &quot;&quot;; [.L152]+[.M152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153]=&quot;&quot;; &quot;&quot;; [.L153]+[.M153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154]=&quot;&quot;; &quot;&quot;; [.L154]+[.M154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155]=&quot;&quot;; &quot;&quot;; [.L155]+[.M155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156]=&quot;&quot;; &quot;&quot;; [.L156]+[.M156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157]=&quot;&quot;; &quot;&quot;; [.L157]+[.M157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158]=&quot;&quot;; &quot;&quot;; [.L158]+[.M158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159]=&quot;&quot;; &quot;&quot;; [.L159]+[.M159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160]=&quot;&quot;; &quot;&quot;; [.L160]+[.M160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161]=&quot;&quot;; &quot;&quot;; [.L161]+[.M161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162]=&quot;&quot;; &quot;&quot;; [.L162]+[.M162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163]=&quot;&quot;; &quot;&quot;; [.L163]+[.M163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164]=&quot;&quot;; &quot;&quot;; [.L164]+[.M164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165]=&quot;&quot;; &quot;&quot;; [.L165]+[.M165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166]=&quot;&quot;; &quot;&quot;; [.L166]+[.M166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167]=&quot;&quot;; &quot;&quot;; [.L167]+[.M167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168]=&quot;&quot;; &quot;&quot;; [.L168]+[.M168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169]=&quot;&quot;; &quot;&quot;; [.L169]+[.M169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170]=&quot;&quot;; &quot;&quot;; [.L170]+[.M170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171]=&quot;&quot;; &quot;&quot;; [.L171]+[.M171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172]=&quot;&quot;; &quot;&quot;; [.L172]+[.M172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173]=&quot;&quot;; &quot;&quot;; [.L173]+[.M173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174]=&quot;&quot;; &quot;&quot;; [.L174]+[.M174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175]=&quot;&quot;; &quot;&quot;; [.L175]+[.M175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176]=&quot;&quot;; &quot;&quot;; [.L176]+[.M176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177]=&quot;&quot;; &quot;&quot;; [.L177]+[.M177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178]=&quot;&quot;; &quot;&quot;; [.L178]+[.M178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179]=&quot;&quot;; &quot;&quot;; [.L179]+[.M179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180]=&quot;&quot;; &quot;&quot;; [.L180]+[.M180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181]=&quot;&quot;; &quot;&quot;; [.L181]+[.M181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182]=&quot;&quot;; &quot;&quot;; [.L182]+[.M182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183]=&quot;&quot;; &quot;&quot;; [.L183]+[.M183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184]=&quot;&quot;; &quot;&quot;; [.L184]+[.M184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185]=&quot;&quot;; &quot;&quot;; [.L185]+[.M185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186]=&quot;&quot;; &quot;&quot;; [.L186]+[.M186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187]=&quot;&quot;; &quot;&quot;; [.L187]+[.M187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188]=&quot;&quot;; &quot;&quot;; [.L188]+[.M188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189]=&quot;&quot;; &quot;&quot;; [.L189]+[.M189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190]=&quot;&quot;; &quot;&quot;; [.L190]+[.M190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191]=&quot;&quot;; &quot;&quot;; [.L191]+[.M191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192]=&quot;&quot;; &quot;&quot;; [.L192]+[.M192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193]=&quot;&quot;; &quot;&quot;; [.L193]+[.M193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194]=&quot;&quot;; &quot;&quot;; [.L194]+[.M194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195]=&quot;&quot;; &quot;&quot;; [.L195]+[.M195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196]=&quot;&quot;; &quot;&quot;; [.L196]+[.M196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197]=&quot;&quot;; &quot;&quot;; [.L197]+[.M197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198]=&quot;&quot;; &quot;&quot;; [.L198]+[.M198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199]=&quot;&quot;; &quot;&quot;; [.L199]+[.M199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200]=&quot;&quot;; &quot;&quot;; [.L200]+[.M200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201]=&quot;&quot;; &quot;&quot;; [.L201]+[.M201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202]=&quot;&quot;; &quot;&quot;; [.L202]+[.M202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203]=&quot;&quot;; &quot;&quot;; [.L203]+[.M203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204]=&quot;&quot;; &quot;&quot;; [.L204]+[.M204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205]=&quot;&quot;; &quot;&quot;; [.L205]+[.M205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206]=&quot;&quot;; &quot;&quot;; [.L206]+[.M206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207]=&quot;&quot;; &quot;&quot;; [.L207]+[.M207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208]=&quot;&quot;; &quot;&quot;; [.L208]+[.M208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209]=&quot;&quot;; &quot;&quot;; [.L209]+[.M209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210]=&quot;&quot;; &quot;&quot;; [.L210]+[.M210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211]=&quot;&quot;; &quot;&quot;; [.L211]+[.M211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212]=&quot;&quot;; &quot;&quot;; [.L212]+[.M212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213]=&quot;&quot;; &quot;&quot;; [.L213]+[.M213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214]=&quot;&quot;; &quot;&quot;; [.L214]+[.M214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215]=&quot;&quot;; &quot;&quot;; [.L215]+[.M215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216]=&quot;&quot;; &quot;&quot;; [.L216]+[.M216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217]=&quot;&quot;; &quot;&quot;; [.L217]+[.M217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218]=&quot;&quot;; &quot;&quot;; [.L218]+[.M218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219]=&quot;&quot;; &quot;&quot;; [.L219]+[.M219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220]=&quot;&quot;; &quot;&quot;; [.L220]+[.M220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221]=&quot;&quot;; &quot;&quot;; [.L221]+[.M221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222]=&quot;&quot;; &quot;&quot;; [.L222]+[.M222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223]=&quot;&quot;; &quot;&quot;; [.L223]+[.M223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224]=&quot;&quot;; &quot;&quot;; [.L224]+[.M224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225]=&quot;&quot;; &quot;&quot;; [.L225]+[.M225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226]=&quot;&quot;; &quot;&quot;; [.L226]+[.M226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227]=&quot;&quot;; &quot;&quot;; [.L227]+[.M227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228]=&quot;&quot;; &quot;&quot;; [.L228]+[.M228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229]=&quot;&quot;; &quot;&quot;; [.L229]+[.M229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230]=&quot;&quot;; &quot;&quot;; [.L230]+[.M230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231]=&quot;&quot;; &quot;&quot;; [.L231]+[.M231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232]=&quot;&quot;; &quot;&quot;; [.L232]+[.M232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233]=&quot;&quot;; &quot;&quot;; [.L233]+[.M233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234]=&quot;&quot;; &quot;&quot;; [.L234]+[.M234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235]=&quot;&quot;; &quot;&quot;; [.L235]+[.M235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236]=&quot;&quot;; &quot;&quot;; [.L236]+[.M236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237]=&quot;&quot;; &quot;&quot;; [.L237]+[.M237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238]=&quot;&quot;; &quot;&quot;; [.L238]+[.M238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239]=&quot;&quot;; &quot;&quot;; [.L239]+[.M239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240]=&quot;&quot;; &quot;&quot;; [.L240]+[.M240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241]=&quot;&quot;; &quot;&quot;; [.L241]+[.M241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242]=&quot;&quot;; &quot;&quot;; [.L242]+[.M242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243]=&quot;&quot;; &quot;&quot;; [.L243]+[.M243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244]=&quot;&quot;; &quot;&quot;; [.L244]+[.M244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245]=&quot;&quot;; &quot;&quot;; [.L245]+[.M245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246]=&quot;&quot;; &quot;&quot;; [.L246]+[.M246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247]=&quot;&quot;; &quot;&quot;; [.L247]+[.M247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248]=&quot;&quot;; &quot;&quot;; [.L248]+[.M248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249]=&quot;&quot;; &quot;&quot;; [.L249]+[.M249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250]=&quot;&quot;; &quot;&quot;; [.L250]+[.M250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251]=&quot;&quot;; &quot;&quot;; [.L251]+[.M251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252]=&quot;&quot;; &quot;&quot;; [.L252]+[.M252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253]=&quot;&quot;; &quot;&quot;; [.L253]+[.M253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254]=&quot;&quot;; &quot;&quot;; [.L254]+[.M254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255]=&quot;&quot;; &quot;&quot;; [.L255]+[.M255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256]=&quot;&quot;; &quot;&quot;; [.L256]+[.M256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257]=&quot;&quot;; &quot;&quot;; [.L257]+[.M257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258]=&quot;&quot;; &quot;&quot;; [.L258]+[.M258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259]=&quot;&quot;; &quot;&quot;; [.L259]+[.M259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260]=&quot;&quot;; &quot;&quot;; [.L260]+[.M260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261]=&quot;&quot;; &quot;&quot;; [.L261]+[.M261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262]=&quot;&quot;; &quot;&quot;; [.L262]+[.M262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263]=&quot;&quot;; &quot;&quot;; [.L263]+[.M263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264]=&quot;&quot;; &quot;&quot;; [.L264]+[.M264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265]=&quot;&quot;; &quot;&quot;; [.L265]+[.M265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266]=&quot;&quot;; &quot;&quot;; [.L266]+[.M266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267]=&quot;&quot;; &quot;&quot;; [.L267]+[.M267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268]=&quot;&quot;; &quot;&quot;; [.L268]+[.M268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269]=&quot;&quot;; &quot;&quot;; [.L269]+[.M269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270]=&quot;&quot;; &quot;&quot;; [.L270]+[.M270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271]=&quot;&quot;; &quot;&quot;; [.L271]+[.M271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272]=&quot;&quot;; &quot;&quot;; [.L272]+[.M272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273]=&quot;&quot;; &quot;&quot;; [.L273]+[.M273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274]=&quot;&quot;; &quot;&quot;; [.L274]+[.M274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275]=&quot;&quot;; &quot;&quot;; [.L275]+[.M275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276]=&quot;&quot;; &quot;&quot;; [.L276]+[.M276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277]=&quot;&quot;; &quot;&quot;; [.L277]+[.M277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278]=&quot;&quot;; &quot;&quot;; [.L278]+[.M278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279]=&quot;&quot;; &quot;&quot;; [.L279]+[.M279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280]=&quot;&quot;; &quot;&quot;; [.L280]+[.M280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281]=&quot;&quot;; &quot;&quot;; [.L281]+[.M281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282]=&quot;&quot;; &quot;&quot;; [.L282]+[.M282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283]=&quot;&quot;; &quot;&quot;; [.L283]+[.M283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284]=&quot;&quot;; &quot;&quot;; [.L284]+[.M284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285]=&quot;&quot;; &quot;&quot;; [.L285]+[.M285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286]=&quot;&quot;; &quot;&quot;; [.L286]+[.M286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287]=&quot;&quot;; &quot;&quot;; [.L287]+[.M287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288]=&quot;&quot;; &quot;&quot;; [.L288]+[.M288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289]=&quot;&quot;; &quot;&quot;; [.L289]+[.M289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290]=&quot;&quot;; &quot;&quot;; [.L290]+[.M290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291]=&quot;&quot;; &quot;&quot;; [.L291]+[.M291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292]=&quot;&quot;; &quot;&quot;; [.L292]+[.M292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293]=&quot;&quot;; &quot;&quot;; [.L293]+[.M293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294]=&quot;&quot;; &quot;&quot;; [.L294]+[.M294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295]=&quot;&quot;; &quot;&quot;; [.L295]+[.M295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296]=&quot;&quot;; &quot;&quot;; [.L296]+[.M296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297]=&quot;&quot;; &quot;&quot;; [.L297]+[.M297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298]=&quot;&quot;; &quot;&quot;; [.L298]+[.M298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299]=&quot;&quot;; &quot;&quot;; [.L299]+[.M299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300]=&quot;&quot;; &quot;&quot;; [.L300]+[.M300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301]=&quot;&quot;; &quot;&quot;; [.L301]+[.M301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302]=&quot;&quot;; &quot;&quot;; [.L302]+[.M302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303]=&quot;&quot;; &quot;&quot;; [.L303]+[.M303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304]=&quot;&quot;; &quot;&quot;; [.L304]+[.M304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305]=&quot;&quot;; &quot;&quot;; [.L305]+[.M305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306]=&quot;&quot;; &quot;&quot;; [.L306]+[.M306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307]=&quot;&quot;; &quot;&quot;; [.L307]+[.M307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308]=&quot;&quot;; &quot;&quot;; [.L308]+[.M308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309]=&quot;&quot;; &quot;&quot;; [.L309]+[.M309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310]=&quot;&quot;; &quot;&quot;; [.L310]+[.M310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311]=&quot;&quot;; &quot;&quot;; [.L311]+[.M311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312]=&quot;&quot;; &quot;&quot;; [.L312]+[.M312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313]=&quot;&quot;; &quot;&quot;; [.L313]+[.M313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314]=&quot;&quot;; &quot;&quot;; [.L314]+[.M314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315]=&quot;&quot;; &quot;&quot;; [.L315]+[.M315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316]=&quot;&quot;; &quot;&quot;; [.L316]+[.M316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317]=&quot;&quot;; &quot;&quot;; [.L317]+[.M317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318]=&quot;&quot;; &quot;&quot;; [.L318]+[.M318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319]=&quot;&quot;; &quot;&quot;; [.L319]+[.M319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320]=&quot;&quot;; &quot;&quot;; [.L320]+[.M320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321]=&quot;&quot;; &quot;&quot;; [.L321]+[.M321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322]=&quot;&quot;; &quot;&quot;; [.L322]+[.M322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323]=&quot;&quot;; &quot;&quot;; [.L323]+[.M323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324]=&quot;&quot;; &quot;&quot;; [.L324]+[.M324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325]=&quot;&quot;; &quot;&quot;; [.L325]+[.M325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326]=&quot;&quot;; &quot;&quot;; [.L326]+[.M326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327]=&quot;&quot;; &quot;&quot;; [.L327]+[.M327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328]=&quot;&quot;; &quot;&quot;; [.L328]+[.M328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329]=&quot;&quot;; &quot;&quot;; [.L329]+[.M329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330]=&quot;&quot;; &quot;&quot;; [.L330]+[.M330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331]=&quot;&quot;; &quot;&quot;; [.L331]+[.M331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332]=&quot;&quot;; &quot;&quot;; [.L332]+[.M332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333]=&quot;&quot;; &quot;&quot;; [.L333]+[.M333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334]=&quot;&quot;; &quot;&quot;; [.L334]+[.M334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335]=&quot;&quot;; &quot;&quot;; [.L335]+[.M335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336]=&quot;&quot;; &quot;&quot;; [.L336]+[.M336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337]=&quot;&quot;; &quot;&quot;; [.L337]+[.M337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338]=&quot;&quot;; &quot;&quot;; [.L338]+[.M338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339]=&quot;&quot;; &quot;&quot;; [.L339]+[.M339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340]=&quot;&quot;; &quot;&quot;; [.L340]+[.M340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341]=&quot;&quot;; &quot;&quot;; [.L341]+[.M341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342]=&quot;&quot;; &quot;&quot;; [.L342]+[.M342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343]=&quot;&quot;; &quot;&quot;; [.L343]+[.M343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344]=&quot;&quot;; &quot;&quot;; [.L344]+[.M344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345]=&quot;&quot;; &quot;&quot;; [.L345]+[.M345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346]=&quot;&quot;; &quot;&quot;; [.L346]+[.M346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347]=&quot;&quot;; &quot;&quot;; [.L347]+[.M347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348]=&quot;&quot;; &quot;&quot;; [.L348]+[.M348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349]=&quot;&quot;; &quot;&quot;; [.L349]+[.M349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350]=&quot;&quot;; &quot;&quot;; [.L350]+[.M350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351]=&quot;&quot;; &quot;&quot;; [.L351]+[.M351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352]=&quot;&quot;; &quot;&quot;; [.L352]+[.M352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353]=&quot;&quot;; &quot;&quot;; [.L353]+[.M353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354]=&quot;&quot;; &quot;&quot;; [.L354]+[.M354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355]=&quot;&quot;; &quot;&quot;; [.L355]+[.M355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356]=&quot;&quot;; &quot;&quot;; [.L356]+[.M356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357]=&quot;&quot;; &quot;&quot;; [.L357]+[.M357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358]=&quot;&quot;; &quot;&quot;; [.L358]+[.M358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359]=&quot;&quot;; &quot;&quot;; [.L359]+[.M359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360]=&quot;&quot;; &quot;&quot;; [.L360]+[.M360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361]=&quot;&quot;; &quot;&quot;; [.L361]+[.M361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362]=&quot;&quot;; &quot;&quot;; [.L362]+[.M362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363]=&quot;&quot;; &quot;&quot;; [.L363]+[.M363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364]=&quot;&quot;; &quot;&quot;; [.L364]+[.M364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365]=&quot;&quot;; &quot;&quot;; [.L365]+[.M365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366]=&quot;&quot;; &quot;&quot;; [.L366]+[.M366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367]=&quot;&quot;; &quot;&quot;; [.L367]+[.M367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368]=&quot;&quot;; &quot;&quot;; [.L368]+[.M368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369]=&quot;&quot;; &quot;&quot;; [.L369]+[.M369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370]=&quot;&quot;; &quot;&quot;; [.L370]+[.M370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371]=&quot;&quot;; &quot;&quot;; [.L371]+[.M371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372]=&quot;&quot;; &quot;&quot;; [.L372]+[.M372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373]=&quot;&quot;; &quot;&quot;; [.L373]+[.M373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374]=&quot;&quot;; &quot;&quot;; [.L374]+[.M374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375]=&quot;&quot;; &quot;&quot;; [.L375]+[.M375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376]=&quot;&quot;; &quot;&quot;; [.L376]+[.M376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377]=&quot;&quot;; &quot;&quot;; [.L377]+[.M377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378]=&quot;&quot;; &quot;&quot;; [.L378]+[.M378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379]=&quot;&quot;; &quot;&quot;; [.L379]+[.M379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380]=&quot;&quot;; &quot;&quot;; [.L380]+[.M380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381]=&quot;&quot;; &quot;&quot;; [.L381]+[.M381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382]=&quot;&quot;; &quot;&quot;; [.L382]+[.M382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383]=&quot;&quot;; &quot;&quot;; [.L383]+[.M383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384]=&quot;&quot;; &quot;&quot;; [.L384]+[.M384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385]=&quot;&quot;; &quot;&quot;; [.L385]+[.M385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386]=&quot;&quot;; &quot;&quot;; [.L386]+[.M386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387]=&quot;&quot;; &quot;&quot;; [.L387]+[.M387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388]=&quot;&quot;; &quot;&quot;; [.L388]+[.M388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389]=&quot;&quot;; &quot;&quot;; [.L389]+[.M389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390]=&quot;&quot;; &quot;&quot;; [.L390]+[.M390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391]=&quot;&quot;; &quot;&quot;; [.L391]+[.M391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392]=&quot;&quot;; &quot;&quot;; [.L392]+[.M392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393]=&quot;&quot;; &quot;&quot;; [.L393]+[.M393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394]=&quot;&quot;; &quot;&quot;; [.L394]+[.M394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395]=&quot;&quot;; &quot;&quot;; [.L395]+[.M395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396]=&quot;&quot;; &quot;&quot;; [.L396]+[.M396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397]=&quot;&quot;; &quot;&quot;; [.L397]+[.M397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398]=&quot;&quot;; &quot;&quot;; [.L398]+[.M398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399]=&quot;&quot;; &quot;&quot;; [.L399]+[.M399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400]=&quot;&quot;; &quot;&quot;; [.L400]+[.M400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401]=&quot;&quot;; &quot;&quot;; [.L401]+[.M401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402]=&quot;&quot;; &quot;&quot;; [.L402]+[.M402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403]=&quot;&quot;; &quot;&quot;; [.L403]+[.M403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404]=&quot;&quot;; &quot;&quot;; [.L404]+[.M404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405]=&quot;&quot;; &quot;&quot;; [.L405]+[.M405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406]=&quot;&quot;; &quot;&quot;; [.L406]+[.M406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407]=&quot;&quot;; &quot;&quot;; [.L407]+[.M407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408]=&quot;&quot;; &quot;&quot;; [.L408]+[.M408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409]=&quot;&quot;; &quot;&quot;; [.L409]+[.M409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410]=&quot;&quot;; &quot;&quot;; [.L410]+[.M410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411]=&quot;&quot;; &quot;&quot;; [.L411]+[.M411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412]=&quot;&quot;; &quot;&quot;; [.L412]+[.M412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413]=&quot;&quot;; &quot;&quot;; [.L413]+[.M413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414]=&quot;&quot;; &quot;&quot;; [.L414]+[.M414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415]=&quot;&quot;; &quot;&quot;; [.L415]+[.M415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416]=&quot;&quot;; &quot;&quot;; [.L416]+[.M416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417]=&quot;&quot;; &quot;&quot;; [.L417]+[.M417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418]=&quot;&quot;; &quot;&quot;; [.L418]+[.M418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419]=&quot;&quot;; &quot;&quot;; [.L419]+[.M419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420]=&quot;&quot;; &quot;&quot;; [.L420]+[.M420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421]=&quot;&quot;; &quot;&quot;; [.L421]+[.M421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422]=&quot;&quot;; &quot;&quot;; [.L422]+[.M422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423]=&quot;&quot;; &quot;&quot;; [.L423]+[.M423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424]=&quot;&quot;; &quot;&quot;; [.L424]+[.M424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425]=&quot;&quot;; &quot;&quot;; [.L425]+[.M425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426]=&quot;&quot;; &quot;&quot;; [.L426]+[.M426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427]=&quot;&quot;; &quot;&quot;; [.L427]+[.M427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428]=&quot;&quot;; &quot;&quot;; [.L428]+[.M428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429]=&quot;&quot;; &quot;&quot;; [.L429]+[.M429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430]=&quot;&quot;; &quot;&quot;; [.L430]+[.M430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431]=&quot;&quot;; &quot;&quot;; [.L431]+[.M431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432]=&quot;&quot;; &quot;&quot;; [.L432]+[.M432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433]=&quot;&quot;; &quot;&quot;; [.L433]+[.M433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434]=&quot;&quot;; &quot;&quot;; [.L434]+[.M434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435]=&quot;&quot;; &quot;&quot;; [.L435]+[.M435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436]=&quot;&quot;; &quot;&quot;; [.L436]+[.M436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437]=&quot;&quot;; &quot;&quot;; [.L437]+[.M437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438]=&quot;&quot;; &quot;&quot;; [.L438]+[.M438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439]=&quot;&quot;; &quot;&quot;; [.L439]+[.M439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440]=&quot;&quot;; &quot;&quot;; [.L440]+[.M440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441]=&quot;&quot;; &quot;&quot;; [.L441]+[.M441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442]=&quot;&quot;; &quot;&quot;; [.L442]+[.M442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443]=&quot;&quot;; &quot;&quot;; [.L443]+[.M443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444]=&quot;&quot;; &quot;&quot;; [.L444]+[.M444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445]=&quot;&quot;; &quot;&quot;; [.L445]+[.M445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446]=&quot;&quot;; &quot;&quot;; [.L446]+[.M446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447]=&quot;&quot;; &quot;&quot;; [.L447]+[.M447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448]=&quot;&quot;; &quot;&quot;; [.L448]+[.M448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449]=&quot;&quot;; &quot;&quot;; [.L449]+[.M449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450]=&quot;&quot;; &quot;&quot;; [.L450]+[.M450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451]=&quot;&quot;; &quot;&quot;; [.L451]+[.M451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452]=&quot;&quot;; &quot;&quot;; [.L452]+[.M452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453]=&quot;&quot;; &quot;&quot;; [.L453]+[.M453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454]=&quot;&quot;; &quot;&quot;; [.L454]+[.M454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455]=&quot;&quot;; &quot;&quot;; [.L455]+[.M455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456]=&quot;&quot;; &quot;&quot;; [.L456]+[.M456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457]=&quot;&quot;; &quot;&quot;; [.L457]+[.M457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458]=&quot;&quot;; &quot;&quot;; [.L458]+[.M458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459]=&quot;&quot;; &quot;&quot;; [.L459]+[.M459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460]=&quot;&quot;; &quot;&quot;; [.L460]+[.M460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461]=&quot;&quot;; &quot;&quot;; [.L461]+[.M461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462]=&quot;&quot;; &quot;&quot;; [.L462]+[.M462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463]=&quot;&quot;; &quot;&quot;; [.L463]+[.M463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464]=&quot;&quot;; &quot;&quot;; [.L464]+[.M464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465]=&quot;&quot;; &quot;&quot;; [.L465]+[.M465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466]=&quot;&quot;; &quot;&quot;; [.L466]+[.M466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467]=&quot;&quot;; &quot;&quot;; [.L467]+[.M467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468]=&quot;&quot;; &quot;&quot;; [.L468]+[.M468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469]=&quot;&quot;; &quot;&quot;; [.L469]+[.M469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470]=&quot;&quot;; &quot;&quot;; [.L470]+[.M470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471]=&quot;&quot;; &quot;&quot;; [.L471]+[.M471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472]=&quot;&quot;; &quot;&quot;; [.L472]+[.M472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473]=&quot;&quot;; &quot;&quot;; [.L473]+[.M473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474]=&quot;&quot;; &quot;&quot;; [.L474]+[.M474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475]=&quot;&quot;; &quot;&quot;; [.L475]+[.M475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476]=&quot;&quot;; &quot;&quot;; [.L476]+[.M476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477]=&quot;&quot;; &quot;&quot;; [.L477]+[.M477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478]=&quot;&quot;; &quot;&quot;; [.L478]+[.M478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479]=&quot;&quot;; &quot;&quot;; [.L479]+[.M479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480]=&quot;&quot;; &quot;&quot;; [.L480]+[.M480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481]=&quot;&quot;; &quot;&quot;; [.L481]+[.M481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482]=&quot;&quot;; &quot;&quot;; [.L482]+[.M482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483]=&quot;&quot;; &quot;&quot;; [.L483]+[.M483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484]=&quot;&quot;; &quot;&quot;; [.L484]+[.M484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485]=&quot;&quot;; &quot;&quot;; [.L485]+[.M485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486]=&quot;&quot;; &quot;&quot;; [.L486]+[.M486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487]=&quot;&quot;; &quot;&quot;; [.L487]+[.M487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488]=&quot;&quot;; &quot;&quot;; [.L488]+[.M488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489]=&quot;&quot;; &quot;&quot;; [.L489]+[.M489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490]=&quot;&quot;; &quot;&quot;; [.L490]+[.M490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491]=&quot;&quot;; &quot;&quot;; [.L491]+[.M491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492]=&quot;&quot;; &quot;&quot;; [.L492]+[.M492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493]=&quot;&quot;; &quot;&quot;; [.L493]+[.M493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494]=&quot;&quot;; &quot;&quot;; [.L494]+[.M494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495]=&quot;&quot;; &quot;&quot;; [.L495]+[.M495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496]=&quot;&quot;; &quot;&quot;; [.L496]+[.M496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497]=&quot;&quot;; &quot;&quot;; [.L497]+[.M497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498]=&quot;&quot;; &quot;&quot;; [.L498]+[.M498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499]=&quot;&quot;; &quot;&quot;; [.L499]+[.M499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500]=&quot;&quot;; &quot;&quot;; [.L500]+[.M500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501]=&quot;&quot;; &quot;&quot;; [.L501]+[.M501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502]=&quot;&quot;; &quot;&quot;; [.L502]+[.M502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503]=&quot;&quot;; &quot;&quot;; [.L503]+[.M503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504]=&quot;&quot;; &quot;&quot;; [.L504]+[.M504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505]=&quot;&quot;; &quot;&quot;; [.L505]+[.M505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506]=&quot;&quot;; &quot;&quot;; [.L506]+[.M506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507]=&quot;&quot;; &quot;&quot;; [.L507]+[.M507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508]=&quot;&quot;; &quot;&quot;; [.L508]+[.M508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509]=&quot;&quot;; &quot;&quot;; [.L509]+[.M509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510]=&quot;&quot;; &quot;&quot;; [.L510]+[.M510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511]=&quot;&quot;; &quot;&quot;; [.L511]+[.M511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512]=&quot;&quot;; &quot;&quot;; [.L512]+[.M512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513]=&quot;&quot;; &quot;&quot;; [.L513]+[.M513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514]=&quot;&quot;; &quot;&quot;; [.L514]+[.M514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515]=&quot;&quot;; &quot;&quot;; [.L515]+[.M515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516]=&quot;&quot;; &quot;&quot;; [.L516]+[.M516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517]=&quot;&quot;; &quot;&quot;; [.L517]+[.M517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518]=&quot;&quot;; &quot;&quot;; [.L518]+[.M518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519]=&quot;&quot;; &quot;&quot;; [.L519]+[.M519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520]=&quot;&quot;; &quot;&quot;; [.L520]+[.M520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521]=&quot;&quot;; &quot;&quot;; [.L521]+[.M521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522]=&quot;&quot;; &quot;&quot;; [.L522]+[.M522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523]=&quot;&quot;; &quot;&quot;; [.L523]+[.M523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524]=&quot;&quot;; &quot;&quot;; [.L524]+[.M524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525]=&quot;&quot;; &quot;&quot;; [.L525]+[.M525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526]=&quot;&quot;; &quot;&quot;; [.L526]+[.M526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527]=&quot;&quot;; &quot;&quot;; [.L527]+[.M527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528]=&quot;&quot;; &quot;&quot;; [.L528]+[.M528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529]=&quot;&quot;; &quot;&quot;; [.L529]+[.M529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530]=&quot;&quot;; &quot;&quot;; [.L530]+[.M530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531]=&quot;&quot;; &quot;&quot;; [.L531]+[.M531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532]=&quot;&quot;; &quot;&quot;; [.L532]+[.M532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533]=&quot;&quot;; &quot;&quot;; [.L533]+[.M533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534]=&quot;&quot;; &quot;&quot;; [.L534]+[.M534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535]=&quot;&quot;; &quot;&quot;; [.L535]+[.M535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536]=&quot;&quot;; &quot;&quot;; [.L536]+[.M536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537]=&quot;&quot;; &quot;&quot;; [.L537]+[.M537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538]=&quot;&quot;; &quot;&quot;; [.L538]+[.M538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539]=&quot;&quot;; &quot;&quot;; [.L539]+[.M539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540]=&quot;&quot;; &quot;&quot;; [.L540]+[.M540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541]=&quot;&quot;; &quot;&quot;; [.L541]+[.M541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542]=&quot;&quot;; &quot;&quot;; [.L542]+[.M542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543]=&quot;&quot;; &quot;&quot;; [.L543]+[.M543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544]=&quot;&quot;; &quot;&quot;; [.L544]+[.M544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545]=&quot;&quot;; &quot;&quot;; [.L545]+[.M545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546]=&quot;&quot;; &quot;&quot;; [.L546]+[.M546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547]=&quot;&quot;; &quot;&quot;; [.L547]+[.M547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548]=&quot;&quot;; &quot;&quot;; [.L548]+[.M548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549]=&quot;&quot;; &quot;&quot;; [.L549]+[.M549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550]=&quot;&quot;; &quot;&quot;; [.L550]+[.M550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551]=&quot;&quot;; &quot;&quot;; [.L551]+[.M551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552]=&quot;&quot;; &quot;&quot;; [.L552]+[.M552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553]=&quot;&quot;; &quot;&quot;; [.L553]+[.M553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554]=&quot;&quot;; &quot;&quot;; [.L554]+[.M554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555]=&quot;&quot;; &quot;&quot;; [.L555]+[.M555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556]=&quot;&quot;; &quot;&quot;; [.L556]+[.M556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557]=&quot;&quot;; &quot;&quot;; [.L557]+[.M557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558]=&quot;&quot;; &quot;&quot;; [.L558]+[.M558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559]=&quot;&quot;; &quot;&quot;; [.L559]+[.M559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560]=&quot;&quot;; &quot;&quot;; [.L560]+[.M560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561]=&quot;&quot;; &quot;&quot;; [.L561]+[.M561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562]=&quot;&quot;; &quot;&quot;; [.L562]+[.M562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563]=&quot;&quot;; &quot;&quot;; [.L563]+[.M563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564]=&quot;&quot;; &quot;&quot;; [.L564]+[.M564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565]=&quot;&quot;; &quot;&quot;; [.L565]+[.M565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566]=&quot;&quot;; &quot;&quot;; [.L566]+[.M566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567]=&quot;&quot;; &quot;&quot;; [.L567]+[.M567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568]=&quot;&quot;; &quot;&quot;; [.L568]+[.M568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569]=&quot;&quot;; &quot;&quot;; [.L569]+[.M569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570]=&quot;&quot;; &quot;&quot;; [.L570]+[.M570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571]=&quot;&quot;; &quot;&quot;; [.L571]+[.M571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572]=&quot;&quot;; &quot;&quot;; [.L572]+[.M572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573]=&quot;&quot;; &quot;&quot;; [.L573]+[.M573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574]=&quot;&quot;; &quot;&quot;; [.L574]+[.M574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575]=&quot;&quot;; &quot;&quot;; [.L575]+[.M575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576]=&quot;&quot;; &quot;&quot;; [.L576]+[.M576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577]=&quot;&quot;; &quot;&quot;; [.L577]+[.M577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578]=&quot;&quot;; &quot;&quot;; [.L578]+[.M578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579]=&quot;&quot;; &quot;&quot;; [.L579]+[.M579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580]=&quot;&quot;; &quot;&quot;; [.L580]+[.M580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581]=&quot;&quot;; &quot;&quot;; [.L581]+[.M581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582]=&quot;&quot;; &quot;&quot;; [.L582]+[.M582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583]=&quot;&quot;; &quot;&quot;; [.L583]+[.M583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584]=&quot;&quot;; &quot;&quot;; [.L584]+[.M584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585]=&quot;&quot;; &quot;&quot;; [.L585]+[.M585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586]=&quot;&quot;; &quot;&quot;; [.L586]+[.M586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587]=&quot;&quot;; &quot;&quot;; [.L587]+[.M587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588]=&quot;&quot;; &quot;&quot;; [.L588]+[.M588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589]=&quot;&quot;; &quot;&quot;; [.L589]+[.M589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590]=&quot;&quot;; &quot;&quot;; [.L590]+[.M590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591]=&quot;&quot;; &quot;&quot;; [.L591]+[.M591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592]=&quot;&quot;; &quot;&quot;; [.L592]+[.M592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593]=&quot;&quot;; &quot;&quot;; [.L593]+[.M593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594]=&quot;&quot;; &quot;&quot;; [.L594]+[.M594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595]=&quot;&quot;; &quot;&quot;; [.L595]+[.M595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596]=&quot;&quot;; &quot;&quot;; [.L596]+[.M596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597]=&quot;&quot;; &quot;&quot;; [.L597]+[.M597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598]=&quot;&quot;; &quot;&quot;; [.L598]+[.M598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599]=&quot;&quot;; &quot;&quot;; [.L599]+[.M599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600]=&quot;&quot;; &quot;&quot;; [.L600]+[.M600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601]=&quot;&quot;; &quot;&quot;; [.L601]+[.M601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602]=&quot;&quot;; &quot;&quot;; [.L602]+[.M602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603]=&quot;&quot;; &quot;&quot;; [.L603]+[.M603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604]=&quot;&quot;; &quot;&quot;; [.L604]+[.M604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605]=&quot;&quot;; &quot;&quot;; [.L605]+[.M605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606]=&quot;&quot;; &quot;&quot;; [.L606]+[.M606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607]=&quot;&quot;; &quot;&quot;; [.L607]+[.M607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608]=&quot;&quot;; &quot;&quot;; [.L608]+[.M608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609]=&quot;&quot;; &quot;&quot;; [.L609]+[.M609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610]=&quot;&quot;; &quot;&quot;; [.L610]+[.M610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611]=&quot;&quot;; &quot;&quot;; [.L611]+[.M611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612]=&quot;&quot;; &quot;&quot;; [.L612]+[.M612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613]=&quot;&quot;; &quot;&quot;; [.L613]+[.M613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614]=&quot;&quot;; &quot;&quot;; [.L614]+[.M614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615]=&quot;&quot;; &quot;&quot;; [.L615]+[.M615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616]=&quot;&quot;; &quot;&quot;; [.L616]+[.M616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617]=&quot;&quot;; &quot;&quot;; [.L617]+[.M617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618]=&quot;&quot;; &quot;&quot;; [.L618]+[.M618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619]=&quot;&quot;; &quot;&quot;; [.L619]+[.M619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620]=&quot;&quot;; &quot;&quot;; [.L620]+[.M620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621]=&quot;&quot;; &quot;&quot;; [.L621]+[.M621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622]=&quot;&quot;; &quot;&quot;; [.L622]+[.M622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623]=&quot;&quot;; &quot;&quot;; [.L623]+[.M623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624]=&quot;&quot;; &quot;&quot;; [.L624]+[.M624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625]=&quot;&quot;; &quot;&quot;; [.L625]+[.M625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626]=&quot;&quot;; &quot;&quot;; [.L626]+[.M626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627]=&quot;&quot;; &quot;&quot;; [.L627]+[.M627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628]=&quot;&quot;; &quot;&quot;; [.L628]+[.M628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629]=&quot;&quot;; &quot;&quot;; [.L629]+[.M629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630]=&quot;&quot;; &quot;&quot;; [.L630]+[.M630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631]=&quot;&quot;; &quot;&quot;; [.L631]+[.M631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632]=&quot;&quot;; &quot;&quot;; [.L632]+[.M632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633]=&quot;&quot;; &quot;&quot;; [.L633]+[.M633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634]=&quot;&quot;; &quot;&quot;; [.L634]+[.M634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635]=&quot;&quot;; &quot;&quot;; [.L635]+[.M635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636]=&quot;&quot;; &quot;&quot;; [.L636]+[.M636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637]=&quot;&quot;; &quot;&quot;; [.L637]+[.M637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638]=&quot;&quot;; &quot;&quot;; [.L638]+[.M638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639]=&quot;&quot;; &quot;&quot;; [.L639]+[.M639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640]=&quot;&quot;; &quot;&quot;; [.L640]+[.M640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641]=&quot;&quot;; &quot;&quot;; [.L641]+[.M641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642]=&quot;&quot;; &quot;&quot;; [.L642]+[.M642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643]=&quot;&quot;; &quot;&quot;; [.L643]+[.M643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644]=&quot;&quot;; &quot;&quot;; [.L644]+[.M644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645]=&quot;&quot;; &quot;&quot;; [.L645]+[.M645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646]=&quot;&quot;; &quot;&quot;; [.L646]+[.M646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647]=&quot;&quot;; &quot;&quot;; [.L647]+[.M647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648]=&quot;&quot;; &quot;&quot;; [.L648]+[.M648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649]=&quot;&quot;; &quot;&quot;; [.L649]+[.M649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650]=&quot;&quot;; &quot;&quot;; [.L650]+[.M650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651]=&quot;&quot;; &quot;&quot;; [.L651]+[.M651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652]=&quot;&quot;; &quot;&quot;; [.L652]+[.M652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653]=&quot;&quot;; &quot;&quot;; [.L653]+[.M653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654]=&quot;&quot;; &quot;&quot;; [.L654]+[.M654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655]=&quot;&quot;; &quot;&quot;; [.L655]+[.M655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656]=&quot;&quot;; &quot;&quot;; [.L656]+[.M656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657]=&quot;&quot;; &quot;&quot;; [.L657]+[.M657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658]=&quot;&quot;; &quot;&quot;; [.L658]+[.M658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659]=&quot;&quot;; &quot;&quot;; [.L659]+[.M659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660]=&quot;&quot;; &quot;&quot;; [.L660]+[.M660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661]=&quot;&quot;; &quot;&quot;; [.L661]+[.M661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662]=&quot;&quot;; &quot;&quot;; [.L662]+[.M662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663]=&quot;&quot;; &quot;&quot;; [.L663]+[.M663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664]=&quot;&quot;; &quot;&quot;; [.L664]+[.M664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665]=&quot;&quot;; &quot;&quot;; [.L665]+[.M665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666]=&quot;&quot;; &quot;&quot;; [.L666]+[.M666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667]=&quot;&quot;; &quot;&quot;; [.L667]+[.M667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668]=&quot;&quot;; &quot;&quot;; [.L668]+[.M668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669]=&quot;&quot;; &quot;&quot;; [.L669]+[.M669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670]=&quot;&quot;; &quot;&quot;; [.L670]+[.M670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671]=&quot;&quot;; &quot;&quot;; [.L671]+[.M671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672]=&quot;&quot;; &quot;&quot;; [.L672]+[.M672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673]=&quot;&quot;; &quot;&quot;; [.L673]+[.M673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674]=&quot;&quot;; &quot;&quot;; [.L674]+[.M674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675]=&quot;&quot;; &quot;&quot;; [.L675]+[.M675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676]=&quot;&quot;; &quot;&quot;; [.L676]+[.M676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677]=&quot;&quot;; &quot;&quot;; [.L677]+[.M677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678]=&quot;&quot;; &quot;&quot;; [.L678]+[.M678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679]=&quot;&quot;; &quot;&quot;; [.L679]+[.M679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680]=&quot;&quot;; &quot;&quot;; [.L680]+[.M680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681]=&quot;&quot;; &quot;&quot;; [.L681]+[.M681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682]=&quot;&quot;; &quot;&quot;; [.L682]+[.M682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683]=&quot;&quot;; &quot;&quot;; [.L683]+[.M683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684]=&quot;&quot;; &quot;&quot;; [.L684]+[.M684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685]=&quot;&quot;; &quot;&quot;; [.L685]+[.M685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686]=&quot;&quot;; &quot;&quot;; [.L686]+[.M686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687]=&quot;&quot;; &quot;&quot;; [.L687]+[.M687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688]=&quot;&quot;; &quot;&quot;; [.L688]+[.M688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689]=&quot;&quot;; &quot;&quot;; [.L689]+[.M689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690]=&quot;&quot;; &quot;&quot;; [.L690]+[.M690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691]=&quot;&quot;; &quot;&quot;; [.L691]+[.M691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692]=&quot;&quot;; &quot;&quot;; [.L692]+[.M692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693]=&quot;&quot;; &quot;&quot;; [.L693]+[.M693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694]=&quot;&quot;; &quot;&quot;; [.L694]+[.M694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695]=&quot;&quot;; &quot;&quot;; [.L695]+[.M695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696]=&quot;&quot;; &quot;&quot;; [.L696]+[.M696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697]=&quot;&quot;; &quot;&quot;; [.L697]+[.M697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698]=&quot;&quot;; &quot;&quot;; [.L698]+[.M698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699]=&quot;&quot;; &quot;&quot;; [.L699]+[.M699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700]=&quot;&quot;; &quot;&quot;; [.L700]+[.M700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701]=&quot;&quot;; &quot;&quot;; [.L701]+[.M701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702]=&quot;&quot;; &quot;&quot;; [.L702]+[.M702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703]=&quot;&quot;; &quot;&quot;; [.L703]+[.M703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704]=&quot;&quot;; &quot;&quot;; [.L704]+[.M704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/>
          <table:table-cell table:style-name="ce8" table:number-columns-repeated="6"/>
          <table:table-cell table:style-name="ce15"/>
          <table:table-cell table:style-name="ce8" table:number-columns-repeated="3"/>
          <table:table-cell table:number-columns-repeated="2" table:style-name="ce22"/>
          <table:table-cell table:style-name="ce23" table:formula="of:=IF([.L705]=&quot;&quot;; &quot;&quot;; [.L705]+[.M705])" office:value-type="string" office:string-value="  ">
            <text:p><text:s text:c="2"/></text:p>
          </table:table-cell>
          <table:table-cell table:style-name="ce8" table:number-columns-repeated="3"/>
          <table:table-cell table:style-name="ce27"/>
          <table:table-cell table:number-columns-repeated="1006"/>
        </table:table-row>
        <table:table-row table:style-name="ro6">
          <table:table-cell table:style-name="ce1" table:number-columns-repeated="18"/>
          <table:table-cell table:number-columns-repeated="1006"/>
        </table:table-row>
        <table:table-row table:style-name="ro6" table:number-rows-repeated="104786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sset Tracker" table:style-name="ta2" table:print="false">
        <office:forms form:automatic-focus="false" form:apply-design-mode="false"/>
        <table:table-column table:style-name="co1" table:default-cell-style-name="ce32"/>
        <table:table-column table:style-name="co18" table:default-cell-style-name="ce32"/>
        <table:table-column table:style-name="co19" table:default-cell-style-name="ce32"/>
        <table:table-column table:style-name="co20" table:default-cell-style-name="ce32"/>
        <table:table-column table:style-name="co21" table:default-cell-style-name="ce32"/>
        <table:table-column table:style-name="co22" table:default-cell-style-name="ce32"/>
        <table:table-column table:style-name="co23" table:default-cell-style-name="ce32"/>
        <table:table-column table:style-name="co1" table:default-cell-style-name="ce32"/>
        <table:table-column table:style-name="co24" table:number-columns-repeated="1016" table:default-cell-style-name="ce32"/>
        <table:table-row table:style-name="ro1">
          <table:table-cell table:style-name="ce31" table:number-columns-repeated="8"/>
          <table:table-cell table:number-columns-repeated="1016"/>
        </table:table-row>
        <table:table-row table:style-name="ro7">
          <table:table-cell table:style-name="ce31"/>
          <table:table-cell table:style-name="ce33" office:value-type="string" table:number-columns-spanned="6" table:number-rows-spanned="1">
            <text:p>Asset Tracker</text:p>
          </table:table-cell>
          <table:covered-table-cell table:number-columns-repeated="4" table:style-name="ce36"/>
          <table:covered-table-cell table:style-name="ce40"/>
          <table:table-cell table:style-name="ce31"/>
          <table:table-cell table:number-columns-repeated="1016"/>
        </table:table-row>
        <table:table-row table:style-name="ro8">
          <table:table-cell table:style-name="ce31"/>
          <table:table-cell table:style-name="ce34" table:number-columns-spanned="2" table:number-rows-spanned="1"/>
          <table:covered-table-cell table:style-name="ce37"/>
          <table:table-cell table:style-name="ce35" office:value-type="string">
            <text:p>Asset ID</text:p>
          </table:table-cell>
          <table:table-cell table:style-name="ce10" office:value-type="string">
            <text:p>AB005</text:p>
          </table:table-cell>
          <table:table-cell table:style-name="ce34" table:number-columns-spanned="2" table:number-rows-spanned="1"/>
          <table:covered-table-cell table:style-name="ce37"/>
          <table:table-cell table:style-name="ce31"/>
          <table:table-cell table:number-columns-repeated="1016"/>
        </table:table-row>
        <table:table-row table:style-name="ro4">
          <table:table-cell table:style-name="ce31"/>
          <table:table-cell table:style-name="ce35" office:value-type="string" table:number-columns-spanned="1" table:number-rows-spanned="2">
            <text:p>Name of the Asset</text:p>
          </table:table-cell>
          <table:table-cell table:style-name="ce38" table:formula="of:=IF(VLOOKUP([.E3]; [$'Asset Inventory'.B5:.Q705]; 2)=&quot;&quot;; &quot;&quot;; VLOOKUP([.E3]; [$'Asset Inventory'.B5:.Q705]; 2))" office:value-type="string" office:string-value="Lenovo PC" table:number-columns-spanned="1" table:number-rows-spanned="2">
            <text:p>Lenovo PC</text:p>
          </table:table-cell>
          <table:table-cell table:style-name="ce6" office:value-type="string">
            <text:p>Total Cost of Asset</text:p>
          </table:table-cell>
          <table:table-cell table:style-name="ce39" table:formula="of:=IF(VLOOKUP([.E3]; [$'Asset Inventory'.B5:.Q705]; 13)=&quot;&quot;; &quot;&quot;; VLOOKUP([.E3]; [$'Asset Inventory'.B5:.Q705]; 13))" office:value-type="float" office:value="655">
            <text:p>655</text:p>
          </table:table-cell>
          <table:table-cell table:style-name="ce6" office:value-type="string">
            <text:p>Date of Purchase</text:p>
          </table:table-cell>
          <table:table-cell table:style-name="ce41" table:formula="of:=IF(VLOOKUP([.E3]; [$'Asset Inventory'.B5:.Q705]; 7)=&quot;&quot;; &quot;&quot;; VLOOKUP([.E3]; [$'Asset Inventory'.B5:.Q705]; 7))" office:value-type="float" office:value="43466">
            <text:p>01/01/2019</text:p>
          </table:table-cell>
          <table:table-cell table:style-name="ce31"/>
          <table:table-cell table:number-columns-repeated="1016"/>
        </table:table-row>
        <table:table-row table:style-name="ro4">
          <table:table-cell table:style-name="ce31"/>
          <table:covered-table-cell table:style-name="ce35"/>
          <table:covered-table-cell table:style-name="ce38"/>
          <table:table-cell table:style-name="ce6" office:value-type="string">
            <text:p>Seller's/ Supplier's Name</text:p>
          </table:table-cell>
          <table:table-cell table:style-name="ce6" table:formula="of:=IF(VLOOKUP([.E3]; [$'Asset Inventory'.B5:.Q705]; 8)=&quot;&quot;; &quot;&quot;; VLOOKUP([.E3]; [$'Asset Inventory'.B5:.Q705]; 8))" office:value-type="string" office:string-value="Rotterdam Computers">
            <text:p>Rotterdam Computers</text:p>
          </table:table-cell>
          <table:table-cell table:style-name="ce6" office:value-type="string">
            <text:p>Model No.</text:p>
          </table:table-cell>
          <table:table-cell table:style-name="ce39" table:formula="of:=IF(VLOOKUP([.E3]; [$'Asset Inventory'.B5:.Q705]; 14)=&quot;&quot;; &quot;&quot;; VLOOKUP([.E3]; [$'Asset Inventory'.B5:.Q705]; 14))" office:value-type="string" office:string-value="CCC3">
            <text:p>CCC3</text:p>
          </table:table-cell>
          <table:table-cell table:style-name="ce31"/>
          <table:table-cell table:number-columns-repeated="1016"/>
        </table:table-row>
        <table:table-row table:style-name="ro4">
          <table:table-cell table:style-name="ce31"/>
          <table:table-cell table:style-name="ce6" office:value-type="string">
            <text:p>Asset Category</text:p>
          </table:table-cell>
          <table:table-cell table:style-name="ce39" table:formula="of:=IF(VLOOKUP([.E3]; [$'Asset Inventory'.B5:.Q705]; 3)=&quot;&quot;; &quot;&quot;; VLOOKUP([.E3]; [$'Asset Inventory'.B5:.Q705]; 3))" office:value-type="string" office:string-value="Computer">
            <text:p>Computer</text:p>
          </table:table-cell>
          <table:table-cell table:style-name="ce6" office:value-type="string">
            <text:p>Guarantee (Months)</text:p>
          </table:table-cell>
          <table:table-cell table:style-name="ce39" table:formula="of:=IF(VLOOKUP([.E3]; [$'Asset Inventory'.B5:.Q705]; 9)=&quot;&quot;; &quot;&quot;; VLOOKUP([.E3]; [$'Asset Inventory'.B5:.Q705]; 9))" office:value-type="float" office:value="12">
            <text:p>12</text:p>
          </table:table-cell>
          <table:table-cell table:style-name="ce6" office:value-type="string">
            <text:p>Serial No.</text:p>
          </table:table-cell>
          <table:table-cell table:style-name="ce39" table:formula="of:=IF(VLOOKUP([.E3]; [$'Asset Inventory'.B5:.Q705]; 15)=&quot;&quot;; &quot;&quot;; VLOOKUP([.E3]; [$'Asset Inventory'.B5:.Q705]; 15))" office:value-type="string" office:string-value="AAAAAA1115">
            <text:p>AAAAAA1115</text:p>
          </table:table-cell>
          <table:table-cell table:style-name="ce31"/>
          <table:table-cell table:number-columns-repeated="1016"/>
        </table:table-row>
        <table:table-row table:style-name="ro4">
          <table:table-cell table:style-name="ce31"/>
          <table:table-cell table:style-name="ce6" office:value-type="string">
            <text:p>Description of Asset</text:p>
          </table:table-cell>
          <table:table-cell table:style-name="ce6" table:formula="of:=IF(VLOOKUP([.E3]; [$'Asset Inventory'.B5:.Q705]; 4)=&quot;&quot;; &quot;&quot;; VLOOKUP([.E3]; [$'Asset Inventory'.B5:.Q705]; 4))" office:value-type="string" office:string-value="i5 Generation, 16 inch">
            <text:p>i5 Generation, 16 inch</text:p>
          </table:table-cell>
          <table:table-cell table:style-name="ce6" office:value-type="string">
            <text:p>Warranty (Months)</text:p>
          </table:table-cell>
          <table:table-cell table:style-name="ce39" table:formula="of:=IF(VLOOKUP([.E3]; [$'Asset Inventory'.B5:.Q705]; 10)=&quot;&quot;; &quot;&quot;; VLOOKUP([.E3]; [$'Asset Inventory'.B5:.Q705]; 10))" office:value-type="float" office:value="12">
            <text:p>12</text:p>
          </table:table-cell>
          <table:table-cell table:style-name="ce6" office:value-type="string" table:number-columns-spanned="1" table:number-rows-spanned="3">
            <text:p>Remarks</text:p>
          </table:table-cell>
          <table:table-cell table:style-name="ce6" table:formula="of:=IF(VLOOKUP([.E3]; [$'Asset Inventory'.B5:.Q705]; 16)=&quot;&quot;; &quot;&quot;; VLOOKUP([.E3]; [$'Asset Inventory'.B5:.Q705]; 16))" office:value-type="string" office:string-value="N/A" table:number-columns-spanned="1" table:number-rows-spanned="3">
            <text:p>N/A</text:p>
          </table:table-cell>
          <table:table-cell table:style-name="ce31"/>
          <table:table-cell table:number-columns-repeated="1016"/>
        </table:table-row>
        <table:table-row table:style-name="ro9">
          <table:table-cell table:style-name="ce31"/>
          <table:table-cell table:style-name="ce6" office:value-type="string">
            <text:p>Department</text:p>
          </table:table-cell>
          <table:table-cell table:style-name="ce39" table:formula="of:=IF(VLOOKUP([.E3]; [$'Asset Inventory'.B5:.Q705]; 5)=&quot;&quot;; &quot;&quot;; VLOOKUP([.E3]; [$'Asset Inventory'.B5:.Q705]; 5))" office:value-type="string" office:string-value="Admin">
            <text:p>Admin</text:p>
          </table:table-cell>
          <table:table-cell table:style-name="ce6" office:value-type="string">
            <text:p>Purchase Price</text:p>
          </table:table-cell>
          <table:table-cell table:style-name="ce39" table:formula="of:=IF(VLOOKUP([.E3]; [$'Asset Inventory'.B5:.Q705]; 11)=&quot;&quot;; &quot;&quot;; VLOOKUP([.E3]; [$'Asset Inventory'.B5:.Q705]; 11))" office:value-type="float" office:value="650">
            <text:p>650</text:p>
          </table:table-cell>
          <table:covered-table-cell table:style-name="ce6"/>
          <table:covered-table-cell table:style-name="ce42"/>
          <table:table-cell table:style-name="ce31"/>
          <table:table-cell table:number-columns-repeated="1016"/>
        </table:table-row>
        <table:table-row table:style-name="ro4">
          <table:table-cell table:style-name="ce31"/>
          <table:table-cell table:style-name="ce6" office:value-type="string">
            <text:p>Room/Ward No.</text:p>
          </table:table-cell>
          <table:table-cell table:style-name="ce39" table:formula="of:=IF(VLOOKUP([.E3]; [$'Asset Inventory'.B5:.Q705]; 6)=&quot;&quot;; &quot;&quot;; VLOOKUP([.E3]; [$'Asset Inventory'.B5:.Q705]; 6))" office:value-type="float" office:value="202">
            <text:p>202</text:p>
          </table:table-cell>
          <table:table-cell table:style-name="ce6" office:value-type="string">
            <text:p>Installation Charges (If any)</text:p>
          </table:table-cell>
          <table:table-cell table:style-name="ce39" table:formula="of:=IF(VLOOKUP([.E3]; [$'Asset Inventory'.B5:.Q705]; 12)=&quot;&quot;; &quot;&quot;; VLOOKUP([.E3]; [$'Asset Inventory'.B5:.Q705]; 12))" office:value-type="float" office:value="5">
            <text:p>5</text:p>
          </table:table-cell>
          <table:covered-table-cell table:style-name="ce6"/>
          <table:covered-table-cell table:style-name="ce43"/>
          <table:table-cell table:style-name="ce31"/>
          <table:table-cell table:number-columns-repeated="1016"/>
        </table:table-row>
        <table:table-row table:style-name="ro1">
          <table:table-cell table:style-name="ce31" table:number-columns-repeated="8"/>
          <table:table-cell table:number-columns-repeated="1016"/>
        </table:table-row>
        <table:table-row table:style-name="ro10" table:number-rows-repeated="1048565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IN">
      <number:number number:min-integer-digits="1"/>
    </number:number-style>
    <number:date-style style:name="N10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6">
      <number:text-content/>
      <style:map style:condition="value()&gt;=0" style:apply-style-name="N106P0"/>
    </number:text-style>
    <number:currency-style style:name="N107P0" style:volatile="true">
      <number:text> </number:text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107P1" style:volatile="true">
      <number:text> </number:text>
      <number:currency-symbol number:language="en" number:country="US">$</number:currency-symbol>
      <number:text>-</number:text>
      <number:number number:decimal-places="2" number:min-integer-digits="1" number:grouping="true"/>
      <number:text> </number:text>
    </number:currency-style>
    <number:currency-style style:name="N107P2" style:volatile="true">
      <number:text> </number:text>
      <number:currency-symbol number:language="en" number:country="US">$</number:currency-symbol>
      <number:text>-</number:text>
      <number:number number:decimal-places="0" number:min-integer-digits="0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5">05/06/2020</text:date>, <text:time>13:27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sset_20_Inventory" style:display-name="PageStyle_Asset Invento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set_20_Tracker" style:display-name="PageStyle_Asset Track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6-05T13:27:57</dc:date>
    <dc:creator>Fahim Lashkaria</dc:creator>
    <meta:document-statistic meta:table-count="2" meta:cell-count="2273" meta:object-count="0"/>
    <meta:generator>OpenOffice/4.1.7$Win32 OpenOffice.org_project/417m1$Build-9800</meta:generator>
  </office:meta>
</office:document-meta>
</file>