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1.75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ash_20_Book_20_VAT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2f2f2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20_25__20_-_20_Accent1" style:data-style-name="N107">
      <style:table-cell-properties fo:border-bottom="0.035cm solid #000000" fo:background-color="#c3d69b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20_25__20_-_20_Accent1" style:data-style-name="N800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20_25__20_-_20_Accent1" style:data-style-name="N800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20_25__20_-_20_Accent1" style:data-style-name="N8000">
      <style:table-cell-properties fo:border-bottom="0.035cm solid #000000" fo:background-color="#d7e4b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Accent1" style:data-style-name="N80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60_25__20_-_20_Accent1" style:data-style-name="N8000">
      <style:table-cell-properties fo:border-bottom="0.035cm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60_25__20_-_20_Accent1" style:data-style-name="N8000">
      <style:table-cell-properties fo:border-bottom="0.035cm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60_25__20_-_20_Accent1" style:data-style-name="N8000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40_25__20_-_20_Accent1" style:data-style-name="N8000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2f2f2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Excel_20_Built-in_20_20_25__20_-_20_Accent1" style:data-style-name="N107">
      <style:table-cell-properties fo:border-bottom="0.035cm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20_25__20_-_20_Accent1" style:data-style-name="N800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20_25__20_-_20_Accent1" style:data-style-name="N8000">
      <style:table-cell-properties fo:background-color="#d7e4b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20_25__20_-_20_Accent1" style:data-style-name="N8000">
      <style:table-cell-properties fo:border-bottom="0.035cm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Accent1" style:data-style-name="N8000">
      <style:table-cell-properties fo:border-bottom="0.035cm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 style:data-style-name="N8036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36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36">
      <style:table-cell-properties fo:background-color="#d7e4b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36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Currency" style:data-style-name="N8010">
      <style:table-cell-properties fo:background-color="#d7e4b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urrency" style:data-style-name="N801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40_25__20_-_20_Accent1" style:data-style-name="N8000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urrency" style:data-style-name="N108">
      <style:table-cell-properties fo:background-color="#d7e4b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40_25__20_-_20_Accent1" style:data-style-name="N108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20_25__20_-_20_Accent1" style:data-style-name="N107">
      <style:table-cell-properties fo:border-bottom="0.035cm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d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urrency" style:data-style-name="N108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urrency" style:data-style-name="N108">
      <style:table-cell-properties fo:border-bottom="none" fo:background-color="#d7e4bd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20_25__20_-_20_Accent1" style:data-style-name="N108">
      <style:table-cell-properties fo:border-bottom="none" fo:background-color="#d7e4bd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Accent1" style:data-style-name="N8000">
      <style:table-cell-properties fo:border-bottom="0.035cm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Currency" style:data-style-name="N108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40_25__20_-_20_Accent1" style:data-style-name="N108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20_25__20_-_20_Accent1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20_25__20_-_20_Accent1" style:data-style-name="N8000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60_25__20_-_20_Accent1" style:data-style-name="N8000">
      <style:table-cell-properties fo:border-bottom="0.035cm solid #000000" fo:background-color="#d7e4b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60_25__20_-_20_Accent1" style:data-style-name="N8000">
      <style:table-cell-properties fo:background-color="#d7e4b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60_25__20_-_20_Accent1" style:data-style-name="N800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20_25__20_-_20_Accent1" style:data-style-name="N8000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20_25__20_-_20_Accent1" style:data-style-name="N8000">
      <style:table-cell-properties fo:background-color="#d7e4b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 style:data-style-name="N8036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36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77933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2f2f2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20_Built-in_20_20_25__20_-_20_Accent1" style:data-style-name="N107">
      <style:table-cell-properties fo:border-bottom="0.035cm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35cm solid #000000" fo:background-color="#d7e4bd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20_Built-in_20_Currency" style:data-style-name="N108">
      <style:table-cell-properties fo:border-bottom="0.035cm solid #000000" fo:background-color="#d7e4bd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urrency" style:data-style-name="N108">
      <style:table-cell-properties fo:border-bottom="0.035cm solid #000000" fo:background-color="#ebf1d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40_25__20_-_20_Accent1" style:data-style-name="N108">
      <style:table-cell-properties fo:background-color="#c3d69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h Book VAT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0" table:default-cell-style-name="ce11"/>
        <table:table-row table:style-name="ro1">
          <table:table-cell table:style-name="ce1" office:value-type="string" table:number-columns-spanned="14" table:number-rows-spanned="1">
            <text:p>CASHBOOK (VAT)</text:p>
          </table:table-cell>
          <table:covered-table-cell table:number-columns-repeated="12" table:style-name="ce12"/>
          <table:covered-table-cell table:style-name="ce48"/>
          <table:table-cell table:number-columns-repeated="1010"/>
        </table:table-row>
        <table:table-row table:style-name="ro2">
          <table:table-cell table:style-name="ce2" office:value-type="date" office:date-value="2017-01-01" table:number-columns-spanned="14" table:number-rows-spanned="1">
            <text:p>January 2017</text:p>
          </table:table-cell>
          <table:covered-table-cell table:number-columns-repeated="12" table:style-name="ce13"/>
          <table:covered-table-cell table:style-name="ce49"/>
          <table:table-cell table:number-columns-repeated="1010"/>
        </table:table-row>
        <table:table-row table:style-name="ro3">
          <table:table-cell table:style-name="ce3" office:value-type="string" table:number-columns-spanned="6" table:number-rows-spanned="1">
            <text:p>Opening balance</text:p>
          </table:table-cell>
          <table:covered-table-cell table:number-columns-repeated="5" table:style-name="ce14"/>
          <table:table-cell table:style-name="ce31" office:value-type="currency" office:currency="₹" office:value="50">
            <text:p><text:s/>₹ 50 </text:p>
          </table:table-cell>
          <table:table-cell table:style-name="ce36"/>
          <table:table-cell table:style-name="ce41" office:value-type="string" table:number-columns-spanned="5" table:number-rows-spanned="1">
            <text:p>Current cash balance</text:p>
          </table:table-cell>
          <table:covered-table-cell table:number-columns-repeated="4" table:style-name="ce44"/>
          <table:table-cell table:style-name="ce32" table:formula="of:=[.G3]+[.G4]-[.G5]" office:value-type="currency" office:currency="₹" office:value="689">
            <text:p><text:s/>₹ 689 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6" table:number-rows-spanned="1">
            <text:p>Income</text:p>
          </table:table-cell>
          <table:covered-table-cell table:number-columns-repeated="5" table:style-name="ce15"/>
          <table:table-cell table:style-name="ce32" table:formula="of:=INDEX([.G30];)" office:value-type="currency" office:currency="₹" office:value="1456">
            <text:p><text:s/>₹ 1,456 </text:p>
          </table:table-cell>
          <table:table-cell table:style-name="ce36"/>
          <table:table-cell table:style-name="ce42" office:value-type="string" table:number-columns-spanned="5" table:number-rows-spanned="1">
            <text:p>VAT Received</text:p>
          </table:table-cell>
          <table:covered-table-cell table:number-columns-repeated="4" table:style-name="ce45"/>
          <table:table-cell table:style-name="ce32" table:formula="of:=INDEX([.E30];)" office:value-type="currency" office:currency="₹" office:value="56">
            <text:p><text:s/>₹ 56 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6" table:number-rows-spanned="1">
            <text:p>Expenditures</text:p>
          </table:table-cell>
          <table:covered-table-cell table:number-columns-repeated="5" table:style-name="ce15"/>
          <table:table-cell table:style-name="ce32" table:formula="of:=INDEX([.N30];)" office:value-type="currency" office:currency="₹" office:value="817">
            <text:p><text:s/>₹ 817 </text:p>
          </table:table-cell>
          <table:table-cell table:style-name="ce36"/>
          <table:table-cell table:style-name="ce41" office:value-type="string" table:number-columns-spanned="5" table:number-rows-spanned="1">
            <text:p>VAT Paid</text:p>
          </table:table-cell>
          <table:covered-table-cell table:number-columns-repeated="4" table:style-name="ce44"/>
          <table:table-cell table:style-name="ce32" table:formula="of:=INDEX([.L30];)" office:value-type="currency" office:currency="₹" office:value="31.4230769230769">
            <text:p><text:s/>₹ 31 </text:p>
          </table:table-cell>
          <table:table-cell table:number-columns-repeated="1010"/>
        </table:table-row>
        <table:table-row table:style-name="ro3">
          <table:table-cell table:style-name="ce5" table:number-columns-spanned="2" table:number-rows-spanned="1"/>
          <table:covered-table-cell table:style-name="ce16"/>
          <table:table-cell table:style-name="ce16" table:number-columns-repeated="3"/>
          <table:table-cell table:style-name="ce29" table:number-columns-spanned="2" table:number-rows-spanned="1"/>
          <table:covered-table-cell table:style-name="ce29"/>
          <table:table-cell table:style-name="ce37"/>
          <table:table-cell table:style-name="ce43" office:value-type="string" table:number-columns-spanned="5" table:number-rows-spanned="1">
            <text:p>VAT Difference</text:p>
          </table:table-cell>
          <table:covered-table-cell table:number-columns-repeated="4" table:style-name="ce43"/>
          <table:table-cell table:style-name="ce50" table:formula="of:=[.N4]-[.N5]" office:value-type="currency" office:currency="₹" office:value="24.5769230769231">
            <text:p><text:s/>₹ 25 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come</text:p>
          </table:table-cell>
          <table:covered-table-cell table:number-columns-repeated="5" table:style-name="ce17"/>
          <table:covered-table-cell table:style-name="ce33"/>
          <table:table-cell table:style-name="ce6" office:value-type="string" table:number-columns-spanned="7" table:number-rows-spanned="1">
            <text:p>Expenditures</text:p>
          </table:table-cell>
          <table:covered-table-cell table:number-columns-repeated="5" table:style-name="ce17"/>
          <table:covered-table-cell table:style-name="ce33"/>
          <table:table-cell table:number-columns-repeated="1010"/>
        </table:table-row>
        <table:table-row table:style-name="ro4">
          <table:table-cell table:style-name="ce7" office:value-type="string">
            <text:p>No.</text:p>
          </table:table-cell>
          <table:table-cell table:style-name="ce18" office:value-type="string">
            <text:p>Date</text:p>
          </table:table-cell>
          <table:table-cell table:style-name="ce18" office:value-type="string">
            <text:p>Item</text:p>
          </table:table-cell>
          <table:table-cell table:style-name="ce23" office:value-type="string">
            <text:p>VAT %</text:p>
          </table:table-cell>
          <table:table-cell table:style-name="ce23" office:value-type="string">
            <text:p>VAT Amount</text:p>
          </table:table-cell>
          <table:table-cell table:style-name="ce18" office:value-type="string">
            <text:p>Net</text:p>
          </table:table-cell>
          <table:table-cell table:style-name="ce18" office:value-type="string">
            <text:p>Gross</text:p>
          </table:table-cell>
          <table:table-cell table:style-name="ce38" office:value-type="string">
            <text:p><text:s/>No.</text:p>
          </table:table-cell>
          <table:table-cell table:style-name="ce18" office:value-type="string">
            <text:p><text:s/>Date</text:p>
          </table:table-cell>
          <table:table-cell table:style-name="ce18" office:value-type="string">
            <text:p><text:s/>Item</text:p>
          </table:table-cell>
          <table:table-cell table:style-name="ce23" office:value-type="string">
            <text:p><text:s/>VAT %</text:p>
          </table:table-cell>
          <table:table-cell table:style-name="ce23" office:value-type="string">
            <text:p><text:s/>VAT Amount</text:p>
          </table:table-cell>
          <table:table-cell table:style-name="ce18" office:value-type="string">
            <text:p><text:s/>Net</text:p>
          </table:table-cell>
          <table:table-cell table:style-name="ce51" office:value-type="string">
            <text:p><text:s/>Gross</text:p>
          </table:table-cell>
          <table:table-cell table:number-columns-repeated="101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9" office:value-type="date" office:date-value="2017-01-03">
            <text:p>03/01/2017</text:p>
          </table:table-cell>
          <table:table-cell table:style-name="ce21" office:value-type="string">
            <text:p>Nails</text:p>
          </table:table-cell>
          <table:table-cell table:style-name="ce24" office:value-type="percentage" office:value="0.04">
            <text:p>4%</text:p>
          </table:table-cell>
          <table:table-cell table:style-name="ce27" table:formula="of:=[.G9]-[.F9]" office:value-type="currency" office:currency="₹" office:value="20">
            <text:p><text:s/>₹ 20 </text:p>
          </table:table-cell>
          <table:table-cell table:style-name="ce30" table:formula="of:=[.G9]*100/104" office:value-type="currency" office:currency="₹" office:value="500">
            <text:p><text:s/>₹ 500 </text:p>
          </table:table-cell>
          <table:table-cell table:style-name="ce30" office:value-type="currency" office:currency="₹" office:value="520">
            <text:p><text:s/>₹ 520 </text:p>
          </table:table-cell>
          <table:table-cell table:style-name="ce39" office:value-type="float" office:value="1">
            <text:p>1</text:p>
          </table:table-cell>
          <table:table-cell table:style-name="ce19" office:value-type="date" office:date-value="2017-01-05">
            <text:p>05/01/2017</text:p>
          </table:table-cell>
          <table:table-cell table:style-name="ce46" office:value-type="string">
            <text:p>Paper</text:p>
          </table:table-cell>
          <table:table-cell table:style-name="ce24" office:value-type="percentage" office:value="0.04">
            <text:p>4%</text:p>
          </table:table-cell>
          <table:table-cell table:style-name="ce27" table:formula="of:=[.N9]-[.M9]" office:value-type="currency" office:currency="₹" office:value="12">
            <text:p><text:s/>₹ 12 </text:p>
          </table:table-cell>
          <table:table-cell table:style-name="ce30" table:formula="of:=[.N9]*100/104" office:value-type="currency" office:currency="₹" office:value="300">
            <text:p><text:s/>₹ 300 </text:p>
          </table:table-cell>
          <table:table-cell table:style-name="ce52" office:value-type="currency" office:currency="₹" office:value="312">
            <text:p><text:s/>₹ 312 </text:p>
          </table:table-cell>
          <table:table-cell table:number-columns-repeated="1010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0" office:value-type="date" office:date-value="2017-01-04">
            <text:p>04/01/2017</text:p>
          </table:table-cell>
          <table:table-cell table:style-name="ce22" office:value-type="string">
            <text:p>Roller</text:p>
          </table:table-cell>
          <table:table-cell table:style-name="ce25" office:value-type="percentage" office:value="0.04">
            <text:p>4%</text:p>
          </table:table-cell>
          <table:table-cell table:style-name="ce27" table:formula="of:=[.G10]-[.F10]" office:value-type="currency" office:currency="₹" office:value="28">
            <text:p><text:s/>₹ 28 </text:p>
          </table:table-cell>
          <table:table-cell table:style-name="ce30" table:formula="of:=[.G10]*100/104" office:value-type="currency" office:currency="₹" office:value="700">
            <text:p><text:s/>₹ 700 </text:p>
          </table:table-cell>
          <table:table-cell table:style-name="ce34" office:value-type="currency" office:currency="₹" office:value="728">
            <text:p><text:s/>₹ 728 </text:p>
          </table:table-cell>
          <table:table-cell table:style-name="ce40" office:value-type="float" office:value="2">
            <text:p>2</text:p>
          </table:table-cell>
          <table:table-cell table:style-name="ce20" office:value-type="date" office:date-value="2017-01-06">
            <text:p>06/01/2017</text:p>
          </table:table-cell>
          <table:table-cell table:style-name="ce47" office:value-type="string">
            <text:p>Pens</text:p>
          </table:table-cell>
          <table:table-cell table:style-name="ce25" office:value-type="percentage" office:value="0.04">
            <text:p>4%</text:p>
          </table:table-cell>
          <table:table-cell table:style-name="ce27" table:formula="of:=[.N10]-[.M10]" office:value-type="currency" office:currency="₹" office:value="4.80769230769231">
            <text:p><text:s/>₹ 5 </text:p>
          </table:table-cell>
          <table:table-cell table:style-name="ce30" table:formula="of:=[.N10]*100/104" office:value-type="currency" office:currency="₹" office:value="120.192307692308">
            <text:p><text:s/>₹ 120 </text:p>
          </table:table-cell>
          <table:table-cell table:style-name="ce53" office:value-type="currency" office:currency="₹" office:value="125">
            <text:p><text:s/>₹ 125 </text:p>
          </table:table-cell>
          <table:table-cell table:number-columns-repeated="101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9" office:value-type="date" office:date-value="2017-01-08">
            <text:p>08/01/2017</text:p>
          </table:table-cell>
          <table:table-cell table:style-name="ce21" office:value-type="string">
            <text:p>Brush</text:p>
          </table:table-cell>
          <table:table-cell table:style-name="ce24" office:value-type="percentage" office:value="0.04">
            <text:p>4%</text:p>
          </table:table-cell>
          <table:table-cell table:style-name="ce27" table:formula="of:=[.G11]-[.F11]" office:value-type="currency" office:currency="₹" office:value="8">
            <text:p><text:s/>₹ 8 </text:p>
          </table:table-cell>
          <table:table-cell table:style-name="ce30" table:formula="of:=[.G11]*100/104" office:value-type="currency" office:currency="₹" office:value="200">
            <text:p><text:s/>₹ 200 </text:p>
          </table:table-cell>
          <table:table-cell table:style-name="ce30" office:value-type="currency" office:currency="₹" office:value="208">
            <text:p><text:s/>₹ 208 </text:p>
          </table:table-cell>
          <table:table-cell table:style-name="ce39" office:value-type="float" office:value="3">
            <text:p>3</text:p>
          </table:table-cell>
          <table:table-cell table:style-name="ce19" office:value-type="date" office:date-value="2017-01-12">
            <text:p>12/01/2017</text:p>
          </table:table-cell>
          <table:table-cell table:style-name="ce46" office:value-type="string">
            <text:p>Papers</text:p>
          </table:table-cell>
          <table:table-cell table:style-name="ce24" office:value-type="percentage" office:value="0.04">
            <text:p>4%</text:p>
          </table:table-cell>
          <table:table-cell table:style-name="ce27" table:formula="of:=[.N11]-[.M11]" office:value-type="currency" office:currency="₹" office:value="14.6153846153846">
            <text:p><text:s/>₹ 15 </text:p>
          </table:table-cell>
          <table:table-cell table:style-name="ce30" table:formula="of:=[.N11]*100/104" office:value-type="currency" office:currency="₹" office:value="365.384615384615">
            <text:p><text:s/>₹ 365 </text:p>
          </table:table-cell>
          <table:table-cell table:style-name="ce52" office:value-type="currency" office:currency="₹" office:value="380">
            <text:p><text:s/>₹ 380 </text:p>
          </table:table-cell>
          <table:table-cell table:number-columns-repeated="1010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0" office:value-type="date" office:date-value="2017-01-15">
            <text:p>15/01/2017</text:p>
          </table:table-cell>
          <table:table-cell table:style-name="ce22" office:value-type="string">
            <text:p>Paints</text:p>
          </table:table-cell>
          <table:table-cell table:style-name="ce25" office:value-type="percentage" office:value="0.04">
            <text:p>4%</text:p>
          </table:table-cell>
          <table:table-cell table:style-name="ce27" table:formula="of:=[.G12]-[.F12]" office:value-type="currency" office:currency="₹" office:value="0">
            <text:p><text:s/>₹ - </text:p>
          </table:table-cell>
          <table:table-cell table:style-name="ce30" table:formula="of:=[.G12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4">
            <text:p>4</text:p>
          </table:table-cell>
          <table:table-cell table:style-name="ce20"/>
          <table:table-cell table:style-name="ce47"/>
          <table:table-cell table:style-name="ce25"/>
          <table:table-cell table:style-name="ce27" table:formula="of:=[.N12]-[.M12]" office:value-type="currency" office:currency="₹" office:value="0">
            <text:p><text:s/>₹ - </text:p>
          </table:table-cell>
          <table:table-cell table:style-name="ce30" table:formula="of:=[.N12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9"/>
          <table:table-cell table:style-name="ce21"/>
          <table:table-cell table:style-name="ce24"/>
          <table:table-cell table:style-name="ce27" table:formula="of:=[.G13]-[.F13]" office:value-type="currency" office:currency="₹" office:value="0">
            <text:p><text:s/>₹ - </text:p>
          </table:table-cell>
          <table:table-cell table:style-name="ce30" table:formula="of:=[.G13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5">
            <text:p>5</text:p>
          </table:table-cell>
          <table:table-cell table:style-name="ce19"/>
          <table:table-cell table:style-name="ce46"/>
          <table:table-cell table:style-name="ce24"/>
          <table:table-cell table:style-name="ce27" table:formula="of:=[.N13]-[.M13]" office:value-type="currency" office:currency="₹" office:value="0">
            <text:p><text:s/>₹ - </text:p>
          </table:table-cell>
          <table:table-cell table:style-name="ce30" table:formula="of:=[.N13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20"/>
          <table:table-cell table:style-name="ce22"/>
          <table:table-cell table:style-name="ce25"/>
          <table:table-cell table:style-name="ce27" table:formula="of:=[.G14]-[.F14]" office:value-type="currency" office:currency="₹" office:value="0">
            <text:p><text:s/>₹ - </text:p>
          </table:table-cell>
          <table:table-cell table:style-name="ce30" table:formula="of:=[.G14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6">
            <text:p>6</text:p>
          </table:table-cell>
          <table:table-cell table:style-name="ce20"/>
          <table:table-cell table:style-name="ce47"/>
          <table:table-cell table:style-name="ce25"/>
          <table:table-cell table:style-name="ce27" table:formula="of:=[.N14]-[.M14]" office:value-type="currency" office:currency="₹" office:value="0">
            <text:p><text:s/>₹ - </text:p>
          </table:table-cell>
          <table:table-cell table:style-name="ce30" table:formula="of:=[.N14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9"/>
          <table:table-cell table:style-name="ce21"/>
          <table:table-cell table:style-name="ce24"/>
          <table:table-cell table:style-name="ce27" table:formula="of:=[.G15]-[.F15]" office:value-type="currency" office:currency="₹" office:value="0">
            <text:p><text:s/>₹ - </text:p>
          </table:table-cell>
          <table:table-cell table:style-name="ce30" table:formula="of:=[.G15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style-name="ce19"/>
          <table:table-cell table:style-name="ce46"/>
          <table:table-cell table:style-name="ce24"/>
          <table:table-cell table:style-name="ce27" table:formula="of:=[.N15]-[.M15]" office:value-type="currency" office:currency="₹" office:value="0">
            <text:p><text:s/>₹ - </text:p>
          </table:table-cell>
          <table:table-cell table:style-name="ce30" table:formula="of:=[.N15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20"/>
          <table:table-cell table:style-name="ce22"/>
          <table:table-cell table:style-name="ce25"/>
          <table:table-cell table:style-name="ce27" table:formula="of:=[.G16]-[.F16]" office:value-type="currency" office:currency="₹" office:value="0">
            <text:p><text:s/>₹ - </text:p>
          </table:table-cell>
          <table:table-cell table:style-name="ce30" table:formula="of:=[.G16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8">
            <text:p>8</text:p>
          </table:table-cell>
          <table:table-cell table:style-name="ce20"/>
          <table:table-cell table:style-name="ce47"/>
          <table:table-cell table:style-name="ce25"/>
          <table:table-cell table:style-name="ce27" table:formula="of:=[.N16]-[.M16]" office:value-type="currency" office:currency="₹" office:value="0">
            <text:p><text:s/>₹ - </text:p>
          </table:table-cell>
          <table:table-cell table:style-name="ce30" table:formula="of:=[.N16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9"/>
          <table:table-cell table:style-name="ce21"/>
          <table:table-cell table:style-name="ce24"/>
          <table:table-cell table:style-name="ce27" table:formula="of:=[.G17]-[.F17]" office:value-type="currency" office:currency="₹" office:value="0">
            <text:p><text:s/>₹ - </text:p>
          </table:table-cell>
          <table:table-cell table:style-name="ce30" table:formula="of:=[.G17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9">
            <text:p>9</text:p>
          </table:table-cell>
          <table:table-cell table:style-name="ce19"/>
          <table:table-cell table:style-name="ce46"/>
          <table:table-cell table:style-name="ce24"/>
          <table:table-cell table:style-name="ce27" table:formula="of:=[.N17]-[.M17]" office:value-type="currency" office:currency="₹" office:value="0">
            <text:p><text:s/>₹ - </text:p>
          </table:table-cell>
          <table:table-cell table:style-name="ce30" table:formula="of:=[.N17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20"/>
          <table:table-cell table:style-name="ce22"/>
          <table:table-cell table:style-name="ce25"/>
          <table:table-cell table:style-name="ce27" table:formula="of:=[.G18]-[.F18]" office:value-type="currency" office:currency="₹" office:value="0">
            <text:p><text:s/>₹ - </text:p>
          </table:table-cell>
          <table:table-cell table:style-name="ce30" table:formula="of:=[.G18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10">
            <text:p>10</text:p>
          </table:table-cell>
          <table:table-cell table:style-name="ce20"/>
          <table:table-cell table:style-name="ce47"/>
          <table:table-cell table:style-name="ce25"/>
          <table:table-cell table:style-name="ce27" table:formula="of:=[.N18]-[.M18]" office:value-type="currency" office:currency="₹" office:value="0">
            <text:p><text:s/>₹ - </text:p>
          </table:table-cell>
          <table:table-cell table:style-name="ce30" table:formula="of:=[.N18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9"/>
          <table:table-cell table:style-name="ce21"/>
          <table:table-cell table:style-name="ce24"/>
          <table:table-cell table:style-name="ce27" table:formula="of:=[.G19]-[.F19]" office:value-type="currency" office:currency="₹" office:value="0">
            <text:p><text:s/>₹ - </text:p>
          </table:table-cell>
          <table:table-cell table:style-name="ce30" table:formula="of:=[.G19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11">
            <text:p>11</text:p>
          </table:table-cell>
          <table:table-cell table:style-name="ce19"/>
          <table:table-cell table:style-name="ce46"/>
          <table:table-cell table:style-name="ce24"/>
          <table:table-cell table:style-name="ce27" table:formula="of:=[.N19]-[.M19]" office:value-type="currency" office:currency="₹" office:value="0">
            <text:p><text:s/>₹ - </text:p>
          </table:table-cell>
          <table:table-cell table:style-name="ce30" table:formula="of:=[.N19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20"/>
          <table:table-cell table:style-name="ce22"/>
          <table:table-cell table:style-name="ce25"/>
          <table:table-cell table:style-name="ce27" table:formula="of:=[.G20]-[.F20]" office:value-type="currency" office:currency="₹" office:value="0">
            <text:p><text:s/>₹ - </text:p>
          </table:table-cell>
          <table:table-cell table:style-name="ce30" table:formula="of:=[.G20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12">
            <text:p>12</text:p>
          </table:table-cell>
          <table:table-cell table:style-name="ce20"/>
          <table:table-cell table:style-name="ce47"/>
          <table:table-cell table:style-name="ce25"/>
          <table:table-cell table:style-name="ce27" table:formula="of:=[.N20]-[.M20]" office:value-type="currency" office:currency="₹" office:value="0">
            <text:p><text:s/>₹ - </text:p>
          </table:table-cell>
          <table:table-cell table:style-name="ce30" table:formula="of:=[.N20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9"/>
          <table:table-cell table:style-name="ce21"/>
          <table:table-cell table:style-name="ce24"/>
          <table:table-cell table:style-name="ce27" table:formula="of:=[.G21]-[.F21]" office:value-type="currency" office:currency="₹" office:value="0">
            <text:p><text:s/>₹ - </text:p>
          </table:table-cell>
          <table:table-cell table:style-name="ce30" table:formula="of:=[.G21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13">
            <text:p>13</text:p>
          </table:table-cell>
          <table:table-cell table:style-name="ce19"/>
          <table:table-cell table:style-name="ce46"/>
          <table:table-cell table:style-name="ce24"/>
          <table:table-cell table:style-name="ce27" table:formula="of:=[.N21]-[.M21]" office:value-type="currency" office:currency="₹" office:value="0">
            <text:p><text:s/>₹ - </text:p>
          </table:table-cell>
          <table:table-cell table:style-name="ce30" table:formula="of:=[.N21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20"/>
          <table:table-cell table:style-name="ce22"/>
          <table:table-cell table:style-name="ce25"/>
          <table:table-cell table:style-name="ce27" table:formula="of:=[.G22]-[.F22]" office:value-type="currency" office:currency="₹" office:value="0">
            <text:p><text:s/>₹ - </text:p>
          </table:table-cell>
          <table:table-cell table:style-name="ce30" table:formula="of:=[.G22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14">
            <text:p>14</text:p>
          </table:table-cell>
          <table:table-cell table:style-name="ce20"/>
          <table:table-cell table:style-name="ce47"/>
          <table:table-cell table:style-name="ce25"/>
          <table:table-cell table:style-name="ce27" table:formula="of:=[.N22]-[.M22]" office:value-type="currency" office:currency="₹" office:value="0">
            <text:p><text:s/>₹ - </text:p>
          </table:table-cell>
          <table:table-cell table:style-name="ce30" table:formula="of:=[.N22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9"/>
          <table:table-cell table:style-name="ce21"/>
          <table:table-cell table:style-name="ce24"/>
          <table:table-cell table:style-name="ce27" table:formula="of:=[.G23]-[.F23]" office:value-type="currency" office:currency="₹" office:value="0">
            <text:p><text:s/>₹ - </text:p>
          </table:table-cell>
          <table:table-cell table:style-name="ce30" table:formula="of:=[.G23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15">
            <text:p>15</text:p>
          </table:table-cell>
          <table:table-cell table:style-name="ce19"/>
          <table:table-cell table:style-name="ce46"/>
          <table:table-cell table:style-name="ce24"/>
          <table:table-cell table:style-name="ce27" table:formula="of:=[.N23]-[.M23]" office:value-type="currency" office:currency="₹" office:value="0">
            <text:p><text:s/>₹ - </text:p>
          </table:table-cell>
          <table:table-cell table:style-name="ce30" table:formula="of:=[.N23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20"/>
          <table:table-cell table:style-name="ce22"/>
          <table:table-cell table:style-name="ce25"/>
          <table:table-cell table:style-name="ce27" table:formula="of:=[.G24]-[.F24]" office:value-type="currency" office:currency="₹" office:value="0">
            <text:p><text:s/>₹ - </text:p>
          </table:table-cell>
          <table:table-cell table:style-name="ce30" table:formula="of:=[.G24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16">
            <text:p>16</text:p>
          </table:table-cell>
          <table:table-cell table:style-name="ce20"/>
          <table:table-cell table:style-name="ce47"/>
          <table:table-cell table:style-name="ce25"/>
          <table:table-cell table:style-name="ce27" table:formula="of:=[.N24]-[.M24]" office:value-type="currency" office:currency="₹" office:value="0">
            <text:p><text:s/>₹ - </text:p>
          </table:table-cell>
          <table:table-cell table:style-name="ce30" table:formula="of:=[.N24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9"/>
          <table:table-cell table:style-name="ce21"/>
          <table:table-cell table:style-name="ce24"/>
          <table:table-cell table:style-name="ce27" table:formula="of:=[.G25]-[.F25]" office:value-type="currency" office:currency="₹" office:value="0">
            <text:p><text:s/>₹ - </text:p>
          </table:table-cell>
          <table:table-cell table:style-name="ce30" table:formula="of:=[.G25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17">
            <text:p>17</text:p>
          </table:table-cell>
          <table:table-cell table:style-name="ce19"/>
          <table:table-cell table:style-name="ce46"/>
          <table:table-cell table:style-name="ce24"/>
          <table:table-cell table:style-name="ce27" table:formula="of:=[.N25]-[.M25]" office:value-type="currency" office:currency="₹" office:value="0">
            <text:p><text:s/>₹ - </text:p>
          </table:table-cell>
          <table:table-cell table:style-name="ce30" table:formula="of:=[.N25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20"/>
          <table:table-cell table:style-name="ce22"/>
          <table:table-cell table:style-name="ce25"/>
          <table:table-cell table:style-name="ce27" table:formula="of:=[.G26]-[.F26]" office:value-type="currency" office:currency="₹" office:value="0">
            <text:p><text:s/>₹ - </text:p>
          </table:table-cell>
          <table:table-cell table:style-name="ce30" table:formula="of:=[.G26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18">
            <text:p>18</text:p>
          </table:table-cell>
          <table:table-cell table:style-name="ce20"/>
          <table:table-cell table:style-name="ce47"/>
          <table:table-cell table:style-name="ce25"/>
          <table:table-cell table:style-name="ce27" table:formula="of:=[.N26]-[.M26]" office:value-type="currency" office:currency="₹" office:value="0">
            <text:p><text:s/>₹ - </text:p>
          </table:table-cell>
          <table:table-cell table:style-name="ce30" table:formula="of:=[.N26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9"/>
          <table:table-cell table:style-name="ce21"/>
          <table:table-cell table:style-name="ce24"/>
          <table:table-cell table:style-name="ce27" table:formula="of:=[.G27]-[.F27]" office:value-type="currency" office:currency="₹" office:value="0">
            <text:p><text:s/>₹ - </text:p>
          </table:table-cell>
          <table:table-cell table:style-name="ce30" table:formula="of:=[.G27]*100/104" office:value-type="currency" office:currency="₹" office:value="0">
            <text:p><text:s/>₹ - </text:p>
          </table:table-cell>
          <table:table-cell table:style-name="ce30"/>
          <table:table-cell table:style-name="ce39" office:value-type="float" office:value="19">
            <text:p>19</text:p>
          </table:table-cell>
          <table:table-cell table:style-name="ce19"/>
          <table:table-cell table:style-name="ce46"/>
          <table:table-cell table:style-name="ce24"/>
          <table:table-cell table:style-name="ce27" table:formula="of:=[.N27]-[.M27]" office:value-type="currency" office:currency="₹" office:value="0">
            <text:p><text:s/>₹ - </text:p>
          </table:table-cell>
          <table:table-cell table:style-name="ce30" table:formula="of:=[.N27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20"/>
          <table:table-cell table:style-name="ce22"/>
          <table:table-cell table:style-name="ce25"/>
          <table:table-cell table:style-name="ce27" table:formula="of:=[.G28]-[.F28]" office:value-type="currency" office:currency="₹" office:value="0">
            <text:p><text:s/>₹ - </text:p>
          </table:table-cell>
          <table:table-cell table:style-name="ce30" table:formula="of:=[.G28]*100/104" office:value-type="currency" office:currency="₹" office:value="0">
            <text:p><text:s/>₹ - </text:p>
          </table:table-cell>
          <table:table-cell table:style-name="ce34"/>
          <table:table-cell table:style-name="ce40" office:value-type="float" office:value="20">
            <text:p>20</text:p>
          </table:table-cell>
          <table:table-cell table:style-name="ce20"/>
          <table:table-cell table:style-name="ce47"/>
          <table:table-cell table:style-name="ce25"/>
          <table:table-cell table:style-name="ce27" table:formula="of:=[.N28]-[.M28]" office:value-type="currency" office:currency="₹" office:value="0">
            <text:p><text:s/>₹ - </text:p>
          </table:table-cell>
          <table:table-cell table:style-name="ce30" table:formula="of:=[.N28]*100/104" office:value-type="currency" office:currency="₹" office:value="0">
            <text:p><text:s/>₹ - 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1"/>
          <table:table-cell table:style-name="ce24"/>
          <table:table-cell table:style-name="ce27" table:formula="of:=[.G29]-[.F29]" office:value-type="currency" office:currency="₹" office:value="0">
            <text:p><text:s/>₹ - </text:p>
          </table:table-cell>
          <table:table-cell table:style-name="ce30" table:formula="of:=[.G29]*100/104" office:value-type="currency" office:currency="₹" office:value="0">
            <text:p><text:s/>₹ - </text:p>
          </table:table-cell>
          <table:table-cell table:style-name="ce30"/>
          <table:table-cell table:style-name="ce39"/>
          <table:table-cell table:style-name="ce19"/>
          <table:table-cell table:style-name="ce46"/>
          <table:table-cell table:style-name="ce24"/>
          <table:table-cell table:style-name="ce27" table:formula="of:=[.N29]-[.M29]" office:value-type="currency" office:currency="₹" office:value="0">
            <text:p><text:s/>₹ - </text:p>
          </table:table-cell>
          <table:table-cell table:style-name="ce30" table:formula="of:=[.N29]*100/104" office:value-type="currency" office:currency="₹" office:value="0">
            <text:p><text:s/>₹ - 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26" office:value-type="string">
            <text:p>Totals</text:p>
          </table:table-cell>
          <table:table-cell table:style-name="ce28" table:formula="of:=SUM([.E9:.E29])" office:value-type="currency" office:currency="₹" office:value="56">
            <text:p><text:s/>₹ 56 </text:p>
          </table:table-cell>
          <table:table-cell table:style-name="ce28" table:formula="of:=SUM([.F9:.F29])" office:value-type="currency" office:currency="₹" office:value="1400">
            <text:p><text:s/>₹ 1,400 </text:p>
          </table:table-cell>
          <table:table-cell table:style-name="ce35" table:formula="of:=SUM([.G9:.G29])" office:value-type="currency" office:currency="₹" office:value="1456">
            <text:p><text:s/>₹ 1,456 </text:p>
          </table:table-cell>
          <table:table-cell table:style-name="ce26"/>
          <table:table-cell table:style-name="ce10" table:number-columns-repeated="2"/>
          <table:table-cell table:style-name="ce26" office:value-type="string">
            <text:p>Totals</text:p>
          </table:table-cell>
          <table:table-cell table:style-name="ce28" table:formula="of:=SUM([.L9:.L29])" office:value-type="currency" office:currency="₹" office:value="31.4230769230769">
            <text:p><text:s/>₹ 31 </text:p>
          </table:table-cell>
          <table:table-cell table:style-name="ce28" table:formula="of:=SUM([.M9:.M29])" office:value-type="currency" office:currency="₹" office:value="785.576923076923">
            <text:p><text:s/>₹ 786 </text:p>
          </table:table-cell>
          <table:table-cell table:style-name="ce54" table:formula="of:=SUM([.N9:.N29])" office:value-type="currency" office:currency="₹" office:value="817">
            <text:p><text:s/>₹ 817 </text:p>
          </table:table-cell>
          <table:table-cell table:number-columns-repeated="101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2" table:target-range-address="'Cash Book VAT'.A8:'Cash Book VAT'.N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2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_20_Book_20_VAT" style:display-name="PageStyle_Cash Book V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2:32:00.04</dc:date>
    <dc:creator>Fahim Lashkaria</dc:creator>
    <meta:document-statistic meta:table-count="1" meta:cell-count="227" meta:object-count="0"/>
    <meta:generator>OpenOffice/4.1.7$Win32 OpenOffice.org_project/417m1$Build-9800</meta:generator>
  </office:meta>
</office:document-meta>
</file>